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8.441cm" fo:margin-left="0cm" fo:margin-right="0cm" table:align="margins"/>
    </style:style>
    <style:style style:name="Tabela3.A" style:family="table-column">
      <style:table-column-properties style:column-width="5.316cm" style:rel-column-width="18892*"/>
    </style:style>
    <style:style style:name="Tabela3.B" style:family="table-column">
      <style:table-column-properties style:column-width="8.204cm" style:rel-column-width="29153*"/>
    </style:style>
    <style:style style:name="Tabela3.C" style:family="table-column">
      <style:table-column-properties style:column-width="4.921cm" style:rel-column-width="1749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2" style:family="table-row">
      <style:table-row-properties style:min-row-height="0.64cm"/>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6" style:family="table">
      <style:table-properties style:width="18.441cm" fo:margin-left="0cm" fo:margin-right="0cm" table:align="margins"/>
    </style:style>
    <style:style style:name="Tabela6.A" style:family="table-column">
      <style:table-column-properties style:column-width="5.316cm" style:rel-column-width="18892*"/>
    </style:style>
    <style:style style:name="Tabela6.B" style:family="table-column">
      <style:table-column-properties style:column-width="8.204cm" style:rel-column-width="29153*"/>
    </style:style>
    <style:style style:name="Tabela6.C" style:family="table-column">
      <style:table-column-properties style:column-width="4.921cm" style:rel-column-width="17490*"/>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text-properties style:font-name="Times New Roman1" fo:font-size="11pt" style:text-underline-style="none" fo:font-weight="normal"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style:font-name-asian="Times New Roman" style:font-size-asian="11pt" style:font-name-complex="Times New Roman" style:font-size-complex="11pt"/>
    </style:style>
    <style:style style:name="P13"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4" style:family="paragraph" style:parent-style-name="Standard">
      <style:text-properties fo:font-variant="normal" fo:text-transform="none" fo:color="#2d2d2d" style:font-name="Times New Roman" fo:font-size="10pt" fo:letter-spacing="normal" fo:font-style="normal" style:text-underline-style="none"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center" style:justify-single-word="fals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color="#0000ff" fo:font-size="10pt" fo:font-weight="bold" style:font-size-asian="10pt" style:font-weight-asian="bold" style:font-size-complex="10pt" style:font-weight-complex="bold"/>
    </style:style>
    <style:style style:name="P20" style:family="paragraph" style:parent-style-name="Standard">
      <style:paragraph-properties fo:margin-left="0cm" fo:margin-right="0cm" fo:orphans="2" fo:widows="2" fo:text-indent="0cm" style:auto-text-indent="false"/>
      <style:text-properties style:font-name="Times New Roman" fo:font-size="8pt" style:font-name-asian="Times New Roman1" style:font-size-asian="8pt" style:font-name-complex="Times New Roman1" style:font-size-complex="8p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fo:font-weight="bold" style:font-name-asian="Times New Roman" style:font-size-asian="11pt" style:font-weight-asian="bold" style:font-name-complex="Times New Roman" style:font-size-complex="11pt" style:font-weight-complex="bold"/>
    </style:style>
    <style:style style:name="T8" style:family="text">
      <style:text-properties fo:font-size="11pt" style:font-name-asian="Times New Roman" style:font-size-asian="11pt" style:font-name-complex="Times New Roman" style:font-size-complex="11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variant="normal" fo:text-transform="none" fo:color="#2d2d2d" fo:letter-spacing="normal" fo:font-style="normal" fo:font-weight="normal"/>
    </style:style>
    <style:style style:name="T11" style:family="text">
      <style:text-properties fo:font-variant="normal" fo:text-transform="none" fo:color="#2d2d2d" fo:letter-spacing="normal" fo:font-style="normal" style:text-underline-style="none"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font-size="11pt" fo:letter-spacing="normal" fo:font-style="normal" fo:font-weight="normal" style:font-name-asian="Times New Roman" style:font-size-asian="11pt" style:font-name-complex="Times New Roman" style:font-size-complex="11pt"/>
    </style:style>
    <style:style style:name="T14" style:family="text">
      <style:text-properties fo:font-variant="normal" fo:text-transform="none" fo:color="#0076ff" style:font-name="apple-system" fo:font-size="11.25pt" fo:letter-spacing="normal" fo:font-style="normal" fo:font-weight="normal" fo:background-color="#ffffff" style:font-name-asian="Times New Roman" style:font-size-asian="11pt" style:font-name-complex="Times New Roman" style:font-size-complex="11pt"/>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TRZOSTWA POLSKI WADF </text:p>
      <text:p text:style-name="P1">oraz </text:p>
      <text:p text:style-name="P1">GRAND PRIX WADF 2021</text:p>
      <text:p text:style-name="P15"/>
      <text:p text:style-name="P13"/>
      <text:p text:style-name="P8"/>
      <text:p text:style-name="P8">ORGANIZATORZY:</text:p>
      <text:p text:style-name="P9">*Szczecińskie Stowarzyszenie Tańca Sportowego DANCE STUDIO PAA</text:p>
      <text:p text:style-name="P8">WSPÓŁORGANIZATORZY:</text:p>
      <text:p text:style-name="P10">*World Artistic Dance Federation Polska</text:p>
      <text:p text:style-name="P10">*Szkoła Podstawowa w Lipkach Wielkich </text:p>
      <text:p text:style-name="P6">TERMIN i MIEJSCE:</text:p>
      <text:p text:style-name="P7">*<text:span text:style-name="T9">03-05 grudnia 2021r. Sala Sportowa w Lipkach Wielkich</text:span></text:p>
      <text:p text:style-name="P6">CEL TURNIEJU:</text:p>
      <text:p text:style-name="P9">*Wymiana doświadczeń, popularyzacja różnych form tanecznych, prezentacja dorobku artystycznego tancerzy, instruktorów i choreografów,</text:p>
      <text:p text:style-name="P6">KOMISJA SEDZIOWSKA:</text:p>
      <text:p text:style-name="P9">*składa się z sędziów z Licencja WADF, komisja będzie oceniać uczestników według przepisów WADF</text:p>
      <text:p text:style-name="P6">NAGRODY:</text:p>
      <text:p text:style-name="P9">*dyplomy *medale *puchary *pieniężna nagroda grand prix WADF</text:p>
      <text:p text:style-name="P6">KONKURENCJE TANECZNE MISTRZOSTW POLSKI WADF</text:p>
      <table:table table:name="Tabela3" table:style-name="Tabela3">
        <table:table-column table:style-name="Tabela3.A"/>
        <table:table-column table:style-name="Tabela3.B"/>
        <table:table-column table:style-name="Tabela3.C"/>
        <table:table-row>
          <table:table-cell table:style-name="Tabela3.A1" office:value-type="string">
            <text:p text:style-name="P17">formy taneczne</text:p>
          </table:table-cell>
          <table:table-cell table:style-name="Tabela3.A1" office:value-type="string">
            <text:p text:style-name="P17">kategoria</text:p>
          </table:table-cell>
          <table:table-cell table:style-name="Tabela3.C1" office:value-type="string">
            <text:p text:style-name="P17">grupy wiekowe</text:p>
          </table:table-cell>
        </table:table-row>
        <table:table-row table:style-name="Tabela3.2">
          <table:table-cell table:style-name="Tabela3.A2" office:value-type="string">
            <text:p text:style-name="P18">POP-PONS CHEER DANCE</text:p>
          </table:table-cell>
          <table:table-cell table:style-name="Tabela3.A2" office:value-type="string">
            <text:p text:style-name="P19">SOLO/DUETY/TRIO/SMALL TEAM/LARGE TEAM/SHOWCASES</text:p>
          </table:table-cell>
          <table:table-cell table:style-name="Tabela3.C2" office:value-type="string">
            <text:p text:style-name="P19">do 7 lat / 8-11 lat / 12-15 lat / pow.16 lat/ Mix Age</text:p>
          </table:table-cell>
        </table:table-row>
        <table:table-row table:style-name="Tabela3.2">
          <table:table-cell table:style-name="Tabela3.A2" office:value-type="string">
            <text:p text:style-name="P18">ARTISTIC CHEER LEADING</text:p>
          </table:table-cell>
          <table:table-cell table:style-name="Tabela3.A2" office:value-type="string">
            <text:p text:style-name="P19">SOLO/DUETY/TRIO/SMALL TEAM/LARGE TEAM/SHOWCASES</text:p>
          </table:table-cell>
          <table:table-cell table:style-name="Tabela3.C2" office:value-type="string">
            <text:p text:style-name="P19">do 7 lat / 8-11 lat / 12-15 lat / pow.16 lat/ Mix Age</text:p>
          </table:table-cell>
        </table:table-row>
        <table:table-row table:style-name="Tabela3.2">
          <table:table-cell table:style-name="Tabela3.A2" office:value-type="string">
            <text:p text:style-name="P18">CLASSICAL BALLET</text:p>
          </table:table-cell>
          <table:table-cell table:style-name="Tabela3.A2" office:value-type="string">
            <text:p text:style-name="P19">SOLO/DUETY/TRIO/SMALL TEAM/LARGE TEAM/SHOWCASES</text:p>
          </table:table-cell>
          <table:table-cell table:style-name="Tabela3.C2" office:value-type="string">
            <text:p text:style-name="P19">do 7 lat / 8-11 lat / 12-15 lat / pow.16 lat/ Mix Age</text:p>
          </table:table-cell>
        </table:table-row>
      </table:table>
      <text:p text:style-name="P6">KONKURENCJE TANECZNE GRAND PRIX POLSKI</text:p>
      <table:table table:name="Tabela6" table:style-name="Tabela6">
        <table:table-column table:style-name="Tabela6.A"/>
        <table:table-column table:style-name="Tabela6.B"/>
        <table:table-column table:style-name="Tabela6.C"/>
        <table:table-row>
          <table:table-cell table:style-name="Tabela6.A1" office:value-type="string">
            <text:p text:style-name="P17">formy taneczne</text:p>
          </table:table-cell>
          <table:table-cell table:style-name="Tabela6.A1" office:value-type="string">
            <text:p text:style-name="P17">kategoria</text:p>
          </table:table-cell>
          <table:table-cell table:style-name="Tabela6.C1" office:value-type="string">
            <text:p text:style-name="P17">grupy wiekowe</text:p>
          </table:table-cell>
        </table:table-row>
        <table:table-row table:style-name="Tabela6.2">
          <table:table-cell table:style-name="Tabela6.A2" office:value-type="string">
            <text:p text:style-name="P18">URBAN POP DANCE FUSION SHOW(Disco Show)</text:p>
          </table:table-cell>
          <table:table-cell table:style-name="Tabela6.A2" office:value-type="string">
            <text:p text:style-name="P19">SOLO/DUETY/TRIO/SMALL TEAM/LARGE TEAM/SHOWCASES</text:p>
          </table:table-cell>
          <table:table-cell table:style-name="Tabela6.C2" office:value-type="string">
            <text:p text:style-name="P19">do 7 lat / 8-11 lat / 12-15 lat / pow.16 lat/ Mix Age</text:p>
          </table:table-cell>
        </table:table-row>
        <table:table-row table:style-name="Tabela6.2">
          <table:table-cell table:style-name="Tabela6.A2" office:value-type="string">
            <text:p text:style-name="P18">URBAN POP DANCE</text:p>
          </table:table-cell>
          <table:table-cell table:style-name="Tabela6.A2" office:value-type="string">
            <text:p text:style-name="P19">SOLO/DUETY/TRIO/SMALL TEAM/LARGE TEAM/SHOWCASES</text:p>
          </table:table-cell>
          <table:table-cell table:style-name="Tabela6.C2" office:value-type="string">
            <text:p text:style-name="P19">do 7 lat / 8-11 lat / 12-15 lat / pow.16 lat/ Mix Age</text:p>
          </table:table-cell>
        </table:table-row>
        <table:table-row table:style-name="Tabela6.2">
          <table:table-cell table:style-name="Tabela6.A2" office:value-type="string">
            <text:p text:style-name="P18">URBAN STREET DANCE FUSION SHOW(HipHop Show)</text:p>
          </table:table-cell>
          <table:table-cell table:style-name="Tabela6.A2" office:value-type="string">
            <text:p text:style-name="P19">SOLO/DUETY/TRIO/SMALL TEAM/LARGE TEAM/SHOWCASES</text:p>
          </table:table-cell>
          <table:table-cell table:style-name="Tabela6.C2" office:value-type="string">
            <text:p text:style-name="P19">do 7 lat / 8-11 lat / 12-15 lat / pow.16 lat/ Mix Age</text:p>
          </table:table-cell>
        </table:table-row>
        <table:table-row table:style-name="Tabela6.2">
          <table:table-cell table:style-name="Tabela6.A2" office:value-type="string">
            <text:p text:style-name="P18">URBAN POP&amp;STREET DANCE FUSION SHOW</text:p>
          </table:table-cell>
          <table:table-cell table:style-name="Tabela6.A2" office:value-type="string">
            <text:p text:style-name="P19">SMALL TEAM/ALL TEAMS</text:p>
          </table:table-cell>
          <table:table-cell table:style-name="Tabela6.C2" office:value-type="string">
            <text:p text:style-name="P19">8-11 lat / 12-15 lat / pow.16 lat/ oraz Mix Age</text:p>
          </table:table-cell>
        </table:table-row>
        <table:table-row table:style-name="Tabela6.2">
          <table:table-cell table:style-name="Tabela6.A2" office:value-type="string">
            <text:p text:style-name="P18">ARTISTIC DANCE SHOW</text:p>
          </table:table-cell>
          <table:table-cell table:style-name="Tabela6.A2" office:value-type="string">
            <text:p text:style-name="P19">SOLO/DUETY/TRIO/SMALL TEAM/LARGE TEAM/SHOWCASES</text:p>
          </table:table-cell>
          <table:table-cell table:style-name="Tabela6.C2" office:value-type="string">
            <text:p text:style-name="P19">do 7 lat / 8-11 lat / 12-15 lat / pow.16 lat/ Mix Age</text:p>
          </table:table-cell>
        </table:table-row>
        <table:table-row table:style-name="Tabela6.2">
          <table:table-cell table:style-name="Tabela6.A2" office:value-type="string">
            <text:p text:style-name="P18">CONTEMPORARY DANCE</text:p>
          </table:table-cell>
          <table:table-cell table:style-name="Tabela6.A2" office:value-type="string">
            <text:p text:style-name="P19">SOLO/DUETY/TRIO/SMALL TEAM/LARGE TEAM/SHOWCASES</text:p>
          </table:table-cell>
          <table:table-cell table:style-name="Tabela6.C2" office:value-type="string">
            <text:p text:style-name="P19">do 7 lat / 8-11 lat / 12-15 lat / pow.16 lat/ Mix Age</text:p>
          </table:table-cell>
        </table:table-row>
        <table:table-row table:style-name="Tabela6.2">
          <table:table-cell table:style-name="Tabela6.A2" office:value-type="string">
            <text:p text:style-name="P18">DEBIUTY</text:p>
          </table:table-cell>
          <table:table-cell table:style-name="Tabela6.A2" office:value-type="string">
            <text:p text:style-name="P19">SOLO/ DUETY/SMALL TEAM/LARGE TEAM/SHOWCASES</text:p>
          </table:table-cell>
          <table:table-cell table:style-name="Tabela6.C2" office:value-type="string">
            <text:p text:style-name="P19">8-11 lat / 12-15 lat / pow.16 lat/ Mix Age</text:p>
          </table:table-cell>
        </table:table-row>
        <table:table-row table:style-name="Tabela6.2">
          <table:table-cell table:style-name="Tabela6.A2" office:value-type="string">
            <text:p text:style-name="P18">JAZZ DANCE</text:p>
          </table:table-cell>
          <table:table-cell table:style-name="Tabela6.A2" office:value-type="string">
            <text:p text:style-name="P19">SMALL TEAM/ ALL TEAMS</text:p>
          </table:table-cell>
          <table:table-cell table:style-name="Tabela6.C2" office:value-type="string">
            <text:p text:style-name="P19">8-11 lat / 12-15 lat / pow.16 lat/ Mix Age</text:p>
          </table:table-cell>
        </table:table-row>
        <table:table-row table:style-name="Tabela6.2">
          <table:table-cell table:style-name="Tabela6.A2" office:value-type="string">
            <text:p text:style-name="P18">URBAN STREET DANCE</text:p>
          </table:table-cell>
          <table:table-cell table:style-name="Tabela6.A2" office:value-type="string">
            <text:p text:style-name="P19">SOLO/ DUETY/SMALL TEAM/ALL TEAMS</text:p>
          </table:table-cell>
          <table:table-cell table:style-name="Tabela6.C2" office:value-type="string">
            <text:p text:style-name="P19">8-11 lat / 12-15 lat / pow.16 lat/ Mix Age</text:p>
          </table:table-cell>
        </table:table-row>
      </table:table>
      <text:p text:style-name="P6">WARUNKI UCZESTNICTWA:</text:p>
      <text:p text:style-name="P2"><text:span text:style-name="T1">*</text:span><text:span text:style-name="T2">przesłanie zgłoszenia </text:span><text:span text:style-name="T3">do dnia 21.11.2021r. </text:span><text:span text:style-name="T2">w formie elektronicznej na stronie </text:span><text:a xlink:type="simple" xlink:href="http://www.danceit.pl/"><text:span text:style-name="T3">www.danceit.pl</text:span></text:a><text:span text:style-name="T3"> </text:span></text:p>
      <text:p text:style-name="P11">*turniej rozgrywany jest według przepisów WADF dla wszystkich tancerzy bez względu na przynależność federacyjna i nie jest wymagana żadna licencja zawodnika-tancerza</text:p>
      <text:p text:style-name="P2"><text:span text:style-name="T1">*</text:span><text:span text:style-name="T15">SOLO/DUETY/TRIO w kategorii urban pop dance </text:span><text:span text:style-name="T2">rozgrywane są do muzyki organizatora reszta prezentacji do muzyki własnej</text:span></text:p>
      <text:p text:style-name="P11">*wniesienie opłaty startowej w wysokości: </text:p>
      <text:p text:style-name="P11"><text:s/>za 1 kategorie 40zł, za 2 kategorie 80zł, za 3 kategorie 120zł, za 4 kategorie 160zł, za 5 kategorii 200zł </text:p>
      <text:p text:style-name="P11">*dopuszczalne jest aby ten sam zespół (zawodnik) startował w kilku kategoriach tanecznych, lub formach tanecznych</text:p>
      <text:p text:style-name="Standard"><text:soft-page-break/><text:span text:style-name="Domyślna_20_czcionka_20_akapitu"><text:span text:style-name="T1">*opłaty startowe do</text:span></text:span><text:span text:style-name="Domyślna_20_czcionka_20_akapitu"><text:span text:style-name="T6"> 21.11.2021r.</text:span></text:span><text:span text:style-name="Domyślna_20_czcionka_20_akapitu"><text:span text:style-name="T1"> można wpłacać na konto: </text:span></text:span><text:span text:style-name="Domyślna_20_czcionka_20_akapitu"><text:span text:style-name="T4">Paula Korowiec-</text:span></text:span><text:span text:style-name="Domyślna_20_czcionka_20_akapitu"><text:span text:style-name="T5">51 1050 1559 1000 0090 9554 3931</text:span></text:span><text:span text:style-name="Domyślna_20_czcionka_20_akapitu"><text:span text:style-name="T7"> </text:span></text:span></text:p>
      <text:p text:style-name="Standard"><text:span text:style-name="Domyślna_20_czcionka_20_akapitu"><text:span text:style-name="T7">z </text:span></text:span><text:span text:style-name="Domyślna_20_czcionka_20_akapitu"><text:span text:style-name="T8">dokładnym opisem wpłaty </text:span></text:span></text:p>
      <text:p text:style-name="P5">*rejestracja i potwierdzenie wszystkich zawodników w dniu rozpoczęcia zawodów w biurze organizacyjnym max.do godz.10.00 po tej godzinie zawodnik lub podmiot zostanie wykreślony z list startowych.</text:p>
      <text:p text:style-name="P16">POSTANOWIENIA KONCOWE</text:p>
      <text:p text:style-name="P12">*UWAGA! Po zamknięciu list startowych będzie ogłoszony szczegółowy Program Turnieju z podziałem na dni.</text:p>
      <text:p text:style-name="Standard"><text:span text:style-name="Domyślna_20_czcionka_20_akapitu"><text:span text:style-name="T8">*</text:span></text:span><text:span text:style-name="Domyślna_20_czcionka_20_akapitu"><text:span text:style-name="T13">turniej będzie </text:span></text:span><text:span text:style-name="T12">zorganizowany zgodnie z bieżącą sytuacją epidemiologiczną w Polsce.</text:span></text:p>
      <text:p text:style-name="Standard"><text:span text:style-name="Domyślna_20_czcionka_20_akapitu"><text:span text:style-name="T8">*bieżące informacje na temat zawodów – </text:span></text:span><text:a xlink:type="simple" xlink:href="https://www.facebook.com/Mistrzostwa-Polski-Grand-Prix-Polski-WADF-2021-101410282041767/?ref=pages_you_manage"><text:span text:style-name="Domyślna_20_czcionka_20_akapitu"><text:span text:style-name="T14">https://www.facebook.com/Mistrzostwa-Polski-Grand-Prix-Polski-WADF-2021-101410282041767/?ref=pages_you_manage</text:span></text:span></text:a><text:span text:style-name="Domyślna_20_czcionka_20_akapitu"><text:span text:style-name="T8"> </text:span></text:span></text:p>
      <text:p text:style-name="Standard"><text:span text:style-name="Domyślna_20_czcionka_20_akapitu"><text:span text:style-name="T8">oraz telefonicznie – organizator turnieju - Adam Pilarski t. 667876787, </text:span></text:span></text:p>
      <text:p text:style-name="Standard"><text:span text:style-name="Domyślna_20_czcionka_20_akapitu"><text:span text:style-name="T8">rezerwacja noclegów i wyżywienia – Katarzyna Piechowiak t.796941666 </text:span></text:span></text:p>
      <text:p text:style-name="P12">*wymiary sceny 16x12m</text:p>
      <text:p text:style-name="P12">*organizator może łączyć grupy wiekowe lub poszczególne kategorie o czym poinformuje wszystkich uczestników.</text:p>
      <text:p text:style-name="P12">*zawody mogą być zamknięte dla publiczności a dla wszystkich opiekunów i trenerów grup obowiązuje akredytacja </text:p>
      <text:p text:style-name="P12">1 na 15 uczestników reszta akredytacji jest odpłatna w wysokości,40zł za całe zawody. <text:s text:c="2"/></text:p>
      <text:p text:style-name="P12">*na teren zawodów zostaną wpuszczeni tylko uczestnicy mistrzostw i osoby z ważna akredytacja.</text:p>
      <text:p text:style-name="P12">*organizatorzy nie odpowiadają za przedmioty wartościowe pozostawione bez opieki.</text:p>
      <text:p text:style-name="P12">*organizatorzy nie odpowiadają za zdarzenia czy kontuzje zawodników na zawodach.</text:p>
      <text:p text:style-name="Standard"><text:span text:style-name="Domyślna_20_czcionka_20_akapitu"><text:span text:style-name="T8">*</text:span></text:span><text:span text:style-name="Domyślna_20_czcionka_20_akapitu"><text:span text:style-name="T1">ubezpieczenie zawodników spoczywa po stronie klubów lub instytucji zgłaszających zawodników (tancerzy)</text:span></text:span></text:p>
      <text:p text:style-name="P11">*podczas trwania turnieju uczestnicy zobowiązani są do bezwzględnego przestrzegania bhp i ppoż oraz regulaminu budynku, a także do istniejących rygorów epidemiologicznych pod groźbą dyskwalifikacji.</text:p>
      <text:p text:style-name="P11">*organizatorzy nie sprawują opieki nad uczestnikami turnieju.</text:p>
      <text:p text:style-name="P11">*nie dozwolone jest używanie obuwia lub rekwizytów, które mogą spowodować zarysowanie lub zniszczenie parkietu. Za stan techniczny oraz bezpieczeństwo rekwizytów odpowiadają instruktorzy oraz choreografowie grup. <text:s/></text:p>
      <text:p text:style-name="P12">*na prowadzenie reklamy w jakiejkolwiek postaci czy sprzedaży trzeba uzyskać zgodę organizatora.</text:p>
      <text:p text:style-name="P12">*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5">*W sprawach nie ujętych w regulaminie decyduje organizator i sędzia główny zawodów.</text:p>
      <text:p text:style-name="P4"/>
      <text:p text:style-name="P3"/>
      <table:table table:name="Tabela1" table:style-name="Tabela1">
        <table:table-column table:style-name="Tabela1.A"/>
        <table:table-row>
          <table:table-cell table:style-name="Tabela1.A1" office:value-type="string">
            <text:p text:style-name="P20"><text:span text:style-name="T10">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11">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pple-system" svg:font-family="apple-system, BlinkMacSystemFont, 'Segoe UI', Roboto, Oxygen, Ubuntu, Cantarell, Helvetica, 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1-11-17T12:59:43.11</dc:date>
    <dc:creator>dragon p</dc:creator>
    <meta:editing-duration>P1DT14H48M24S</meta:editing-duration>
    <meta:editing-cycles>110</meta:editing-cycles>
    <meta:generator>OpenOffice.org/3.3$Win32 OpenOffice.org_project/330m20$Build-9567</meta:generator>
    <meta:document-statistic meta:table-count="3" meta:image-count="0" meta:object-count="0" meta:page-count="2" meta:paragraph-count="91" meta:word-count="935" meta:character-count="6841"/>
  </office:meta>
</office:document-meta>
</file>