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pple-system" svg:font-family="apple-system, BlinkMacSystemFont, 'Segoe UI', Roboto, Oxygen, Ubuntu, Cantarell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44cm" fo:margin-left="0cm" fo:margin-right="-0.402cm" table:align="margins"/>
    </style:style>
    <style:style style:name="Tabela1.A" style:family="table-column">
      <style:table-column-properties style:column-width="6.271cm" style:rel-column-width="21808*"/>
    </style:style>
    <style:style style:name="Tabela1.B" style:family="table-column">
      <style:table-column-properties style:column-width="6.085cm" style:rel-column-width="21164*"/>
    </style:style>
    <style:style style:name="Tabela1.C" style:family="table-column">
      <style:table-column-properties style:column-width="6.488cm" style:rel-column-width="225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0.64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6.075cm" fo:margin-left="0cm" table:align="left"/>
    </style:style>
    <style:style style:name="Tabela4.A" style:family="table-column">
      <style:table-column-properties style:column-width="2.023cm"/>
    </style:style>
    <style:style style:name="Tabela4.B" style:family="table-column">
      <style:table-column-properties style:column-width="2.129cm"/>
    </style:style>
    <style:style style:name="Tabela4.C" style:family="table-column">
      <style:table-column-properties style:column-width="1.92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5.969cm" fo:margin-left="0cm" table:align="left"/>
    </style:style>
    <style:style style:name="Tabela3.A" style:family="table-column">
      <style:table-column-properties style:column-width="2.461cm"/>
    </style:style>
    <style:style style:name="Tabela3.B" style:family="table-column">
      <style:table-column-properties style:column-width="2.355cm"/>
    </style:style>
    <style:style style:name="Tabela3.C" style:family="table-column">
      <style:table-column-properties style:column-width="1.15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6.281cm" table:align="left"/>
    </style:style>
    <style:style style:name="Tabela2.A" style:family="table-column">
      <style:table-column-properties style:column-width="1.965cm"/>
    </style:style>
    <style:style style:name="Tabela2.B" style:family="table-column">
      <style:table-column-properties style:column-width="2.27cm"/>
    </style:style>
    <style:style style:name="Tabela2.C" style:family="table-column">
      <style:table-column-properties style:column-width="2.04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8.889cm" fo:margin-left="0cm" fo:margin-right="-0.448cm" table:align="margins"/>
    </style:style>
    <style:style style:name="Tabela8.A" style:family="table-column">
      <style:table-column-properties style:column-width="9.548cm" style:rel-column-width="33125*"/>
    </style:style>
    <style:style style:name="Tabela8.B" style:family="table-column">
      <style:table-column-properties style:column-width="9.342cm" style:rel-column-width="3241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2" style:family="table-row">
      <style:table-row-properties style:min-row-height="12.185cm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9.363cm" fo:margin-left="0cm" fo:margin-right="-0.011cm" table:align="margins"/>
    </style:style>
    <style:style style:name="Tabela9.A" style:family="table-column">
      <style:table-column-properties style:column-width="2.207cm" style:rel-column-width="15442*"/>
    </style:style>
    <style:style style:name="Tabela9.B" style:family="table-column">
      <style:table-column-properties style:column-width="2.224cm" style:rel-column-width="15565*"/>
    </style:style>
    <style:style style:name="Tabela9.C" style:family="table-column">
      <style:table-column-properties style:column-width="3.336cm" style:rel-column-width="23342*"/>
    </style:style>
    <style:style style:name="Tabela9.D" style:family="table-column">
      <style:table-column-properties style:column-width="1.598cm" style:rel-column-width="11186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9.133cm" table:align="left"/>
    </style:style>
    <style:style style:name="Tabela10.A" style:family="table-column">
      <style:table-column-properties style:column-width="1.84cm"/>
    </style:style>
    <style:style style:name="Tabela10.B" style:family="table-column">
      <style:table-column-properties style:column-width="2.187cm"/>
    </style:style>
    <style:style style:name="Tabela10.C" style:family="table-column">
      <style:table-column-properties style:column-width="3.404cm"/>
    </style:style>
    <style:style style:name="Tabela10.D" style:family="table-column">
      <style:table-column-properties style:column-width="1.702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8.441cm" fo:margin-left="0cm" table:align="left"/>
    </style:style>
    <style:style style:name="Tabela12.A" style:family="table-column">
      <style:table-column-properties style:column-width="8.89cm"/>
    </style:style>
    <style:style style:name="Tabela12.B" style:family="table-column">
      <style:table-column-properties style:column-width="9.551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8.678cm" fo:margin-left="0cm" table:align="left"/>
    </style:style>
    <style:style style:name="Tabela13.A" style:family="table-column">
      <style:table-column-properties style:column-width="2.725cm"/>
    </style:style>
    <style:style style:name="Tabela13.B" style:family="table-column">
      <style:table-column-properties style:column-width="2.143cm"/>
    </style:style>
    <style:style style:name="Tabela13.C" style:family="table-column">
      <style:table-column-properties style:column-width="3.81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9.359cm" fo:margin-left="0cm" table:align="left"/>
    </style:style>
    <style:style style:name="Tabela14.A" style:family="table-column">
      <style:table-column-properties style:column-width="3.627cm"/>
    </style:style>
    <style:style style:name="Tabela14.B" style:family="table-column">
      <style:table-column-properties style:column-width="2.143cm"/>
    </style:style>
    <style:style style:name="Tabela14.C" style:family="table-column">
      <style:table-column-properties style:column-width="3.59cm"/>
    </style:style>
    <style:style style:name="Tabela14.1" style:family="table-row">
      <style:table-row-properties style:min-row-height="0.369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8.441cm" fo:margin-left="0cm" table:align="left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9.551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8.694cm" fo:margin-left="0cm" table:align="left"/>
    </style:style>
    <style:style style:name="Tabela11.A" style:family="table-column">
      <style:table-column-properties style:column-width="2.619cm"/>
    </style:style>
    <style:style style:name="Tabela11.B" style:family="table-column">
      <style:table-column-properties style:column-width="2.143cm"/>
    </style:style>
    <style:style style:name="Tabela11.C" style:family="table-column">
      <style:table-column-properties style:column-width="3.932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9.359cm" fo:margin-left="0cm" table:align="left"/>
    </style:style>
    <style:style style:name="Tabela6.A" style:family="table-column">
      <style:table-column-properties style:column-width="2.692cm"/>
    </style:style>
    <style:style style:name="Tabela6.B" style:family="table-column">
      <style:table-column-properties style:column-width="2.485cm"/>
    </style:style>
    <style:style style:name="Tabela6.C" style:family="table-column">
      <style:table-column-properties style:column-width="4.182cm"/>
    </style:style>
    <style:style style:name="Tabela6.1" style:family="table-row">
      <style:table-row-properties style:min-row-height="0.713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8.441cm" fo:margin-left="0.079cm" table:align="left"/>
    </style:style>
    <style:style style:name="Tabela15.A" style:family="table-column">
      <style:table-column-properties style:column-width="18.441cm"/>
    </style:style>
    <style:style style:name="Tabela1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text-properties style:font-name="Helvetica" fo:font-size="9pt" fo:language="en" fo:country="GB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Helvetica" fo:font-size="9pt" style:font-size-asian="9pt" style:font-size-complex="9pt"/>
    </style:style>
    <style:style style:name="P8" style:family="paragraph" style:parent-style-name="Standard">
      <style:text-properties style:font-name="Helvetica" fo:font-size="16pt" fo:language="en" fo:country="GB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444444" style:font-name="Times New Roman" fo:font-size="10pt" fo:language="en" fo:country="GB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fo:color="#2d2d2d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15" style:family="paragraph" style:parent-style-name="Normalny">
      <style:text-properties text:display="none"/>
    </style:style>
    <style:style style:name="P16" style:family="paragraph" style:parent-style-name="Standard">
      <style:paragraph-properties fo:margin-top="0cm" fo:margin-bottom="0.353cm" fo:line-height="115%"/>
      <style:text-properties style:font-name="Helvetica" fo:font-size="9pt" style:font-size-asian="9pt" style:font-size-complex="9pt"/>
    </style:style>
    <style:style style:name="P17" style:family="paragraph" style:parent-style-name="Standard">
      <style:paragraph-properties fo:margin-top="0cm" fo:margin-bottom="0.353cm" fo:line-height="115%"/>
      <style:text-properties style:font-name="Helvetica" fo:font-size="8pt" style:font-size-asian="8pt" style:font-size-complex="8pt"/>
    </style:style>
    <style:style style:name="P18" style:family="paragraph" style:parent-style-name="Standard">
      <style:paragraph-properties fo:margin-left="0cm" fo:margin-right="-0.191cm" fo:text-indent="0cm" style:auto-text-indent="false"/>
      <style:text-properties style:font-name="Helvetica" fo:font-size="9pt" style:font-size-asian="9pt" style:font-size-complex="9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Times New Roman" style:font-size-asian="11pt" style:font-name-complex="Times New Roman" style:font-size-complex="11pt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2d2d2d" fo:font-size="8pt" style:font-name-asian="Times New Roman" style:font-size-asian="8pt" style:font-name-complex="Times New Roman" style:font-size-complex="8pt"/>
    </style:style>
    <style:style style:name="T14" style:family="text">
      <style:text-properties fo:font-variant="normal" fo:text-transform="none" fo:color="#757575" style:font-name="apple-system" fo:font-size="10pt" fo:letter-spacing="normal" fo:font-style="normal" fo:font-weight="normal" style:font-name-asian="Times New Roman" style:font-size-asian="10pt" style:font-name-complex="Times New Roman" style:font-size-complex="10pt"/>
    </style:style>
    <style:style style:name="T15" style:family="text">
      <style:text-properties fo:font-variant="normal" fo:text-transform="none" fo:color="#000000" style:font-name="apple-system" fo:font-size="10pt" fo:letter-spacing="normal" fo:font-style="normal" fo:font-weight="normal" style:font-name-asian="Times New Roman" style:font-size-asian="10pt" style:font-name-complex="Times New Roman" style:font-size-complex="10pt"/>
    </style:style>
    <style:style style:name="T16" style:family="text">
      <style:text-properties fo:font-variant="normal" fo:text-transform="none" fo:color="#000000" style:font-name="apple-system" fo:font-size="10pt" fo:letter-spacing="normal" fo:font-style="normal" style:text-underline-style="solid" style:text-underline-width="auto" style:text-underline-color="font-color" fo:font-weight="normal" style:font-name-asian="Times New Roman" style:font-size-asian="10pt" style:font-name-complex="Times New Roman" style:font-size-complex="10pt"/>
    </style:style>
    <style:style style:name="T17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TERNATIONAL GRAND PRIX WADF 2021</text:p>
      <text:p text:style-name="P1"><text:a xlink:type="simple" xlink:href="https://www.facebook.com/International" office:target-frame-name="_top" xlink:show="replace"><text:span text:style-name="Domyślna_20_czcionka_20_akapitu"><text:span text:style-name="T11">facebook.com/Mistrzostwa Polski&amp;International</text:span></text:span></text:a><text:a xlink:type="simple" xlink:href="https://www.facebook.com/International-Polish" office:target-frame-name="_top" xlink:show="replace"><text:span text:style-name="Domyślna_20_czcionka_20_akapitu"><text:span text:style-name="T11"> G</text:span></text:span></text:a><text:span text:style-name="Domyślna_20_czcionka_20_akapitu"><text:span text:style-name="T11">P </text:span></text:span><text:a xlink:type="simple" xlink:href="https://www.facebook.com/International-Polish-Championship-WADF" office:target-frame-name="_top" xlink:show="replace"><text:span text:style-name="Domyślna_20_czcionka_20_akapitu"><text:span text:style-name="T11">WADF</text:span></text:span></text:a><text:a xlink:type="simple" xlink:href="https://www.facebook.com/International-Polish-Championship-WADF-2021-103224085021125/" office:target-frame-name="_top" xlink:show="replace"><text:span text:style-name="Domyślna_20_czcionka_20_akapitu"><text:span text:style-name="T11"> 2021</text:span></text:span></text:a></text:p>
      <text:p text:style-name="P12"/>
      <text:p text:style-name="P2">ORGANIZATORZY:</text:p>
      <text:p text:style-name="P4">*Szczecińskie Stowarzyszenie Tańca Sportowego DANCE STUDIO PAA</text:p>
      <text:p text:style-name="P2">WSPÓŁORGANIZATORZY:</text:p>
      <text:p text:style-name="P4">*World Artistic Dance Federation Polska</text:p>
      <text:p text:style-name="P4">*Ośrodek Sportu, Rekreacji i Rehabilitacji dla dzieci i młodzieży „13-stka”</text:p>
      <text:p text:style-name="P4">*Knihinicka Dance Team</text:p>
      <text:p text:style-name="P2">TERMIN I MIEJSCE:</text:p>
      <text:p text:style-name="Standard">*<text:span text:style-name="Domyślna_20_czcionka_20_akapitu"><text:span text:style-name="T1">1-2 MAJ 2021r. OSRiR „13-stka” WOJCIESZYCE 231(Jelenia Góra)</text:span></text:span></text:p>
      <text:p text:style-name="P2">CEL TURNIEJU:</text:p>
      <text:p text:style-name="P4">*Wymiana doświadczeń, popularyzacja różnych form tanecznych, prezentacja dorobku artystycznego tancerzy, instruktorów i choreografów,</text:p>
      <text:p text:style-name="P2">KOMISJA SEDZIOWSKA:</text:p>
      <text:p text:style-name="P4">*składa się z sędziów z Licencja WADF, komisja będzie oceniać uczestników według przepisów WADF</text:p>
      <text:p text:style-name="P2">NAGRODY:</text:p>
      <text:p text:style-name="P4">*dyplomy *medale *puchary *</text:p>
      <text:p text:style-name="P2">KONKURENCJE TANECZN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Artistic One Dance Open</text:p>
          </table:table-cell>
          <table:table-cell table:style-name="Tabela1.A1" office:value-type="string">
            <text:p text:style-name="P6">Artistic One Dance Open</text:p>
          </table:table-cell>
          <table:table-cell table:style-name="Tabela1.C1" office:value-type="string">
            <text:p text:style-name="P6">Artistic One Dance Open</text:p>
          </table:table-cell>
        </table:table-row>
        <table:table-row table:style-name="Tabela1.2">
          <table:table-cell table:style-name="Tabela1.A2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7">Samba</text:p>
                </table:table-cell>
                <table:table-cell table:style-name="Tabela4.A1" office:value-type="string">
                  <text:p text:style-name="P7">Juveniles</text:p>
                </table:table-cell>
                <table:table-cell table:style-name="Tabela4.C1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Samba</text:p>
                </table:table-cell>
                <table:table-cell table:style-name="Tabela4.A2" office:value-type="string">
                  <text:p text:style-name="P7">Junior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Samba</text:p>
                </table:table-cell>
                <table:table-cell table:style-name="Tabela4.A2" office:value-type="string">
                  <text:p text:style-name="P7">Youth&amp;Adult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Rumba</text:p>
                </table:table-cell>
                <table:table-cell table:style-name="Tabela4.A2" office:value-type="string">
                  <text:p text:style-name="P7">Juvenile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Rumba</text:p>
                </table:table-cell>
                <table:table-cell table:style-name="Tabela4.A2" office:value-type="string">
                  <text:p text:style-name="P7">Junior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Rumba</text:p>
                </table:table-cell>
                <table:table-cell table:style-name="Tabela4.A2" office:value-type="string">
                  <text:p text:style-name="P7">Youth&amp;Adult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Bachata</text:p>
                </table:table-cell>
                <table:table-cell table:style-name="Tabela4.A2" office:value-type="string">
                  <text:p text:style-name="P7">Juvenile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Bachata</text:p>
                </table:table-cell>
                <table:table-cell table:style-name="Tabela4.A2" office:value-type="string">
                  <text:p text:style-name="P7">Junior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  <table:table-row>
                <table:table-cell table:style-name="Tabela4.A2" office:value-type="string">
                  <text:p text:style-name="P7">Bachata</text:p>
                </table:table-cell>
                <table:table-cell table:style-name="Tabela4.A2" office:value-type="string">
                  <text:p text:style-name="P7">Youth&amp;Adults</text:p>
                </table:table-cell>
                <table:table-cell table:style-name="Tabela4.C2" office:value-type="string">
                  <text:p text:style-name="P7">Duos</text:p>
                </table:table-cell>
              </table:table-row>
            </table:table>
          </table:table-cell>
          <table:table-cell table:style-name="Tabela1.A2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p text:style-name="P7">Cha-cha-cha</text:p>
                </table:table-cell>
                <table:table-cell table:style-name="Tabela3.A1" office:value-type="string">
                  <text:p text:style-name="P7">Juveniles</text:p>
                </table:table-cell>
                <table:table-cell table:style-name="Tabela3.C1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Cha-cha-cha</text:p>
                </table:table-cell>
                <table:table-cell table:style-name="Tabela3.A2" office:value-type="string">
                  <text:p text:style-name="P7">Junior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Cha-cha-cha</text:p>
                </table:table-cell>
                <table:table-cell table:style-name="Tabela3.A2" office:value-type="string">
                  <text:p text:style-name="P7">Youth&amp;Adult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Paso doble</text:p>
                </table:table-cell>
                <table:table-cell table:style-name="Tabela3.A2" office:value-type="string">
                  <text:p text:style-name="P7">Juvenile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Paso doble</text:p>
                </table:table-cell>
                <table:table-cell table:style-name="Tabela3.A2" office:value-type="string">
                  <text:p text:style-name="P7">Junior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Paso doble</text:p>
                </table:table-cell>
                <table:table-cell table:style-name="Tabela3.A2" office:value-type="string">
                  <text:p text:style-name="P7">Youth&amp;Adult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Merengue</text:p>
                </table:table-cell>
                <table:table-cell table:style-name="Tabela3.A2" office:value-type="string">
                  <text:p text:style-name="P7">Juvenile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Merengue</text:p>
                </table:table-cell>
                <table:table-cell table:style-name="Tabela3.A2" office:value-type="string">
                  <text:p text:style-name="P7">Junior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  <table:table-row>
                <table:table-cell table:style-name="Tabela3.A2" office:value-type="string">
                  <text:p text:style-name="P7">Merengue</text:p>
                </table:table-cell>
                <table:table-cell table:style-name="Tabela3.A2" office:value-type="string">
                  <text:p text:style-name="P7">Youth&amp;Adults</text:p>
                </table:table-cell>
                <table:table-cell table:style-name="Tabela3.C2" office:value-type="string">
                  <text:p text:style-name="P7">Duos</text:p>
                </table:table-cell>
              </table:table-row>
            </table:table>
          </table:table-cell>
          <table:table-cell table:style-name="Tabela1.C2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7">Bachata</text:p>
                </table:table-cell>
                <table:table-cell table:style-name="Tabela2.A1" office:value-type="string">
                  <text:p text:style-name="P7">Juveniles</text:p>
                </table:table-cell>
                <table:table-cell table:style-name="Tabela2.C1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Bachata</text:p>
                </table:table-cell>
                <table:table-cell table:style-name="Tabela2.A2" office:value-type="string">
                  <text:p text:style-name="P7">Junior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Bachata</text:p>
                </table:table-cell>
                <table:table-cell table:style-name="Tabela2.A2" office:value-type="string">
                  <text:p text:style-name="P7">Youth&amp;Adult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Salsa</text:p>
                </table:table-cell>
                <table:table-cell table:style-name="Tabela2.A2" office:value-type="string">
                  <text:p text:style-name="P7">Juvenile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Salsa</text:p>
                </table:table-cell>
                <table:table-cell table:style-name="Tabela2.A2" office:value-type="string">
                  <text:p text:style-name="P7">Junior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Salsa</text:p>
                </table:table-cell>
                <table:table-cell table:style-name="Tabela2.A2" office:value-type="string">
                  <text:p text:style-name="P7">Youth&amp;Adult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Merengue</text:p>
                </table:table-cell>
                <table:table-cell table:style-name="Tabela2.A2" office:value-type="string">
                  <text:p text:style-name="P7">Juvenile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Merengue</text:p>
                </table:table-cell>
                <table:table-cell table:style-name="Tabela2.A2" office:value-type="string">
                  <text:p text:style-name="P7">Junior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  <table:table-row>
                <table:table-cell table:style-name="Tabela2.A2" office:value-type="string">
                  <text:p text:style-name="P7">Merengue</text:p>
                </table:table-cell>
                <table:table-cell table:style-name="Tabela2.A2" office:value-type="string">
                  <text:p text:style-name="P7">Youth&amp;Adults</text:p>
                </table:table-cell>
                <table:table-cell table:style-name="Tabela2.C2" office:value-type="string">
                  <text:p text:style-name="P7">Couples</text:p>
                </table:table-cell>
              </table:table-row>
            </table:table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6">Artistic One Dance Open</text:p>
          </table:table-cell>
          <table:table-cell table:style-name="Tabela8.B1" office:value-type="string">
            <text:p text:style-name="P6">Artistic One Dance Open</text:p>
          </table:table-cell>
        </table:table-row>
        <table:table-row table:style-name="Tabela8.2">
          <table:table-cell table:style-name="Tabela8.A2" office:value-type="string"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>
                <table:table-cell table:style-name="Tabela9.A1" office:value-type="string">
                  <text:p text:style-name="P7">Cha-cha-cha</text:p>
                </table:table-cell>
                <table:table-cell table:style-name="Tabela9.A1" office:value-type="string">
                  <text:p text:style-name="P7">Mini Kids</text:p>
                </table:table-cell>
                <table:table-cell table:style-name="Tabela9.A1" office:value-type="string">
                  <text:p text:style-name="P7">Debiuty, E,D,C,Open</text:p>
                </table:table-cell>
                <table:table-cell table:style-name="Tabela9.D1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Cha-cha-cha</text:p>
                </table:table-cell>
                <table:table-cell table:style-name="Tabela9.A2" office:value-type="string">
                  <text:p text:style-name="P7">Juveniles 1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Cha-cha-cha</text:p>
                </table:table-cell>
                <table:table-cell table:style-name="Tabela9.A2" office:value-type="string">
                  <text:p text:style-name="P7">Juveniles 2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Cha-cha-cha</text:p>
                </table:table-cell>
                <table:table-cell table:style-name="Tabela9.A2" office:value-type="string">
                  <text:p text:style-name="P7">Juniors 1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Cha-cha-cha</text:p>
                </table:table-cell>
                <table:table-cell table:style-name="Tabela9.A2" office:value-type="string">
                  <text:p text:style-name="P7">Juniors 2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Cha-cha-cha</text:p>
                </table:table-cell>
                <table:table-cell table:style-name="Tabela9.A2" office:value-type="string">
                  <text:p text:style-name="P7">Youth&amp;Adults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Paso doble</text:p>
                </table:table-cell>
                <table:table-cell table:style-name="Tabela9.A2" office:value-type="string">
                  <text:p text:style-name="P7">Juveniles 1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Paso doble</text:p>
                </table:table-cell>
                <table:table-cell table:style-name="Tabela9.A2" office:value-type="string">
                  <text:p text:style-name="P7">Juveniles 2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Paso doble</text:p>
                </table:table-cell>
                <table:table-cell table:style-name="Tabela9.A2" office:value-type="string">
                  <text:p text:style-name="P7">Juniors 1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Paso doble</text:p>
                </table:table-cell>
                <table:table-cell table:style-name="Tabela9.A2" office:value-type="string">
                  <text:p text:style-name="P7">Juniors 2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Paso doble</text:p>
                </table:table-cell>
                <table:table-cell table:style-name="Tabela9.A2" office:value-type="string">
                  <text:p text:style-name="P7">Youth&amp;Adults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Bachata</text:p>
                </table:table-cell>
                <table:table-cell table:style-name="Tabela9.A2" office:value-type="string">
                  <text:p text:style-name="P7">Mini Kids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Bachata</text:p>
                </table:table-cell>
                <table:table-cell table:style-name="Tabela9.A2" office:value-type="string">
                  <text:p text:style-name="P7">Juveniles 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Bachata</text:p>
                </table:table-cell>
                <table:table-cell table:style-name="Tabela9.A2" office:value-type="string">
                  <text:p text:style-name="P7">Juniors 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Bachata</text:p>
                </table:table-cell>
                <table:table-cell table:style-name="Tabela9.A2" office:value-type="string">
                  <text:p text:style-name="P7">Youth 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Bachata</text:p>
                </table:table-cell>
                <table:table-cell table:style-name="Tabela9.A2" office:value-type="string">
                  <text:p text:style-name="P7">Adults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Samba</text:p>
                </table:table-cell>
                <table:table-cell table:style-name="Tabela9.A2" office:value-type="string">
                  <text:p text:style-name="P7">Mini Kids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Samba</text:p>
                </table:table-cell>
                <table:table-cell table:style-name="Tabela9.A2" office:value-type="string">
                  <text:p text:style-name="P7">Juveniles 1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Samba</text:p>
                </table:table-cell>
                <table:table-cell table:style-name="Tabela9.A2" office:value-type="string">
                  <text:p text:style-name="P7">Juveniles 2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Samba</text:p>
                </table:table-cell>
                <table:table-cell table:style-name="Tabela9.A2" office:value-type="string">
                  <text:p text:style-name="P7">Juniors 1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Samba</text:p>
                </table:table-cell>
                <table:table-cell table:style-name="Tabela9.A2" office:value-type="string">
                  <text:p text:style-name="P7">Juniors 2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  <table:table-row>
                <table:table-cell table:style-name="Tabela9.A2" office:value-type="string">
                  <text:p text:style-name="P7">Samba</text:p>
                </table:table-cell>
                <table:table-cell table:style-name="Tabela9.A2" office:value-type="string">
                  <text:p text:style-name="P7">Youth&amp;Adults</text:p>
                </table:table-cell>
                <table:table-cell table:style-name="Tabela9.A2" office:value-type="string">
                  <text:p text:style-name="P7">Debiuty, E,D,C,Open</text:p>
                </table:table-cell>
                <table:table-cell table:style-name="Tabela9.D2" office:value-type="string">
                  <text:p text:style-name="P7">Solo F&amp;M</text:p>
                </table:table-cell>
              </table:table-row>
            </table:table>
          </table:table-cell>
          <table:table-cell table:style-name="Tabela8.B2" office:value-type="string"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row>
                <table:table-cell table:style-name="Tabela10.A1" office:value-type="string">
                  <text:p text:style-name="P7">Rumba</text:p>
                </table:table-cell>
                <table:table-cell table:style-name="Tabela10.A1" office:value-type="string">
                  <text:p text:style-name="P7">Mini Kids</text:p>
                </table:table-cell>
                <table:table-cell table:style-name="Tabela10.A1" office:value-type="string">
                  <text:p text:style-name="P7">Debiuty, E,D,C,Open</text:p>
                </table:table-cell>
                <table:table-cell table:style-name="Tabela10.D1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Rumba</text:p>
                </table:table-cell>
                <table:table-cell table:style-name="Tabela10.A2" office:value-type="string">
                  <text:p text:style-name="P7">Juveniles 1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Rumba</text:p>
                </table:table-cell>
                <table:table-cell table:style-name="Tabela10.A2" office:value-type="string">
                  <text:p text:style-name="P7">Juveniles 2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Rumba</text:p>
                </table:table-cell>
                <table:table-cell table:style-name="Tabela10.A2" office:value-type="string">
                  <text:p text:style-name="P7">Juniors 1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Rumba</text:p>
                </table:table-cell>
                <table:table-cell table:style-name="Tabela10.A2" office:value-type="string">
                  <text:p text:style-name="P7">Juniors 2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Rumba</text:p>
                </table:table-cell>
                <table:table-cell table:style-name="Tabela10.A2" office:value-type="string">
                  <text:p text:style-name="P7">Youth&amp;Adults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Jive</text:p>
                </table:table-cell>
                <table:table-cell table:style-name="Tabela10.A2" office:value-type="string">
                  <text:p text:style-name="P7">Mini Kids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Jive</text:p>
                </table:table-cell>
                <table:table-cell table:style-name="Tabela10.A2" office:value-type="string">
                  <text:p text:style-name="P7">Juveniles 1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Jive</text:p>
                </table:table-cell>
                <table:table-cell table:style-name="Tabela10.A2" office:value-type="string">
                  <text:p text:style-name="P7">Juveniles 2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Jive</text:p>
                </table:table-cell>
                <table:table-cell table:style-name="Tabela10.A2" office:value-type="string">
                  <text:p text:style-name="P7">Juniors 1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Jive</text:p>
                </table:table-cell>
                <table:table-cell table:style-name="Tabela10.A2" office:value-type="string">
                  <text:p text:style-name="P7">Juniors 2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Jive</text:p>
                </table:table-cell>
                <table:table-cell table:style-name="Tabela10.A2" office:value-type="string">
                  <text:p text:style-name="P7">Youth&amp;Adults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Merengue</text:p>
                </table:table-cell>
                <table:table-cell table:style-name="Tabela10.A2" office:value-type="string">
                  <text:p text:style-name="P7">Mini Kids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Merengue</text:p>
                </table:table-cell>
                <table:table-cell table:style-name="Tabela10.A2" office:value-type="string">
                  <text:p text:style-name="P7">Juveniles 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Merengue</text:p>
                </table:table-cell>
                <table:table-cell table:style-name="Tabela10.A2" office:value-type="string">
                  <text:p text:style-name="P7">Juniors 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Merengue</text:p>
                </table:table-cell>
                <table:table-cell table:style-name="Tabela10.A2" office:value-type="string">
                  <text:p text:style-name="P7">Youth&amp;Adults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Salsa</text:p>
                </table:table-cell>
                <table:table-cell table:style-name="Tabela10.A2" office:value-type="string">
                  <text:p text:style-name="P7">Mini Kids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Salsa</text:p>
                </table:table-cell>
                <table:table-cell table:style-name="Tabela10.A2" office:value-type="string">
                  <text:p text:style-name="P7">Juveniles 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Salsa</text:p>
                </table:table-cell>
                <table:table-cell table:style-name="Tabela10.A2" office:value-type="string">
                  <text:p text:style-name="P7">Juniors 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Salsa</text:p>
                </table:table-cell>
                <table:table-cell table:style-name="Tabela10.A2" office:value-type="string">
                  <text:p text:style-name="P7">Youth 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  <table:table-row>
                <table:table-cell table:style-name="Tabela10.A2" office:value-type="string">
                  <text:p text:style-name="P7">Salsa</text:p>
                </table:table-cell>
                <table:table-cell table:style-name="Tabela10.A2" office:value-type="string">
                  <text:p text:style-name="P7">Adults</text:p>
                </table:table-cell>
                <table:table-cell table:style-name="Tabela10.A2" office:value-type="string">
                  <text:p text:style-name="P7">Debiuty, E,D,C,Open</text:p>
                </table:table-cell>
                <table:table-cell table:style-name="Tabela10.D2" office:value-type="string">
                  <text:p text:style-name="P7">Solo F&amp;M</text:p>
                </table:table-cell>
              </table:table-row>
            </table:table>
            <text:p text:style-name="P6"/>
          </table:table-cell>
        </table:table-row>
      </table:table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Standard"><text:span text:style-name="Domyślna_20_czcionka_20_akapitu"><text:span text:style-name="T3">Synchronised Dance Show Competition </text:span></text:span><text:span text:style-name="Domyślna_20_czcionka_20_akapitu"><text:span text:style-name="T4">disciplines</text:span></text:span></text:p>
          </table:table-cell>
          <table:table-cell table:style-name="Tabela12.B1" office:value-type="string">
            <text:p text:style-name="P9">Artistic Couple Dance Formation Show</text:p>
          </table:table-cell>
        </table:table-row>
        <table:table-row>
          <table:table-cell table:style-name="Tabela12.A2" office:value-type="string"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>
                <table:table-cell table:style-name="Tabela13.A1" office:value-type="string">
                  <text:p text:style-name="P7">Latin American</text:p>
                  <text:p text:style-name="P7">&amp;Caribbean style</text:p>
                </table:table-cell>
                <table:table-cell table:style-name="Tabela13.A1" office:value-type="string">
                  <text:p text:style-name="P7">Juveniles</text:p>
                </table:table-cell>
                <table:table-cell table:style-name="Tabela13.C1" office:value-type="string">
                  <text:p text:style-name="P18">Large teams&amp;Showcases</text:p>
                </table:table-cell>
              </table:table-row>
              <table:table-row>
                <table:table-cell table:style-name="Tabela13.A2" office:value-type="string">
                  <text:p text:style-name="P7">Latin American &amp;Caribbean style</text:p>
                </table:table-cell>
                <table:table-cell table:style-name="Tabela13.A2" office:value-type="string">
                  <text:p text:style-name="P7">Juniors</text:p>
                </table:table-cell>
                <table:table-cell table:style-name="Tabela13.C2" office:value-type="string">
                  <text:p text:style-name="P18">Large teams&amp;Showcases</text:p>
                </table:table-cell>
              </table:table-row>
              <table:table-row>
                <table:table-cell table:style-name="Tabela13.A2" office:value-type="string">
                  <text:p text:style-name="P7">Latin American &amp;Caribbean style</text:p>
                </table:table-cell>
                <table:table-cell table:style-name="Tabela13.A2" office:value-type="string">
                  <text:p text:style-name="P7">Youth&amp;Adults</text:p>
                </table:table-cell>
                <table:table-cell table:style-name="Tabela13.C2" office:value-type="string">
                  <text:p text:style-name="P18">Large teams&amp;Showcases</text:p>
                </table:table-cell>
              </table:table-row>
              <table:table-row>
                <table:table-cell table:style-name="Tabela13.A2" office:value-type="string">
                  <text:p text:style-name="P7">Latin American &amp;Caribbean style</text:p>
                </table:table-cell>
                <table:table-cell table:style-name="Tabela13.A2" office:value-type="string">
                  <text:p text:style-name="P7">MASTERS</text:p>
                </table:table-cell>
                <table:table-cell table:style-name="Tabela13.C2" office:value-type="string">
                  <text:p text:style-name="P18">Large teams&amp;Showcases</text:p>
                </table:table-cell>
              </table:table-row>
              <table:table-row>
                <table:table-cell table:style-name="Tabela13.A2" office:value-type="string">
                  <text:p text:style-name="P7">Latin American &amp;Caribbean style</text:p>
                </table:table-cell>
                <table:table-cell table:style-name="Tabela13.A2" office:value-type="string">
                  <text:p text:style-name="P7">Juveniles</text:p>
                </table:table-cell>
                <table:table-cell table:style-name="Tabela13.C2" office:value-type="string">
                  <text:p text:style-name="P18">Small teams</text:p>
                </table:table-cell>
              </table:table-row>
              <table:table-row>
                <table:table-cell table:style-name="Tabela13.A2" office:value-type="string">
                  <text:p text:style-name="P7">Latin American &amp;Caribbean style</text:p>
                </table:table-cell>
                <table:table-cell table:style-name="Tabela13.A2" office:value-type="string">
                  <text:p text:style-name="P7">Juniors</text:p>
                </table:table-cell>
                <table:table-cell table:style-name="Tabela13.C2" office:value-type="string">
                  <text:p text:style-name="P18">Small teams</text:p>
                </table:table-cell>
              </table:table-row>
              <table:table-row>
                <table:table-cell table:style-name="Tabela13.A2" office:value-type="string">
                  <text:p text:style-name="P7">Latin American &amp;Caribbean style</text:p>
                </table:table-cell>
                <table:table-cell table:style-name="Tabela13.A2" office:value-type="string">
                  <text:p text:style-name="P7">Youth&amp;Adults</text:p>
                </table:table-cell>
                <table:table-cell table:style-name="Tabela13.C2" office:value-type="string">
                  <text:p text:style-name="P18">Small teams</text:p>
                </table:table-cell>
              </table:table-row>
            </table:table>
          </table:table-cell>
          <table:table-cell table:style-name="Tabela12.B2" office:value-type="string"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ela14.1">
                <table:table-cell table:style-name="Tabela14.A1" office:value-type="string">
                  <text:p text:style-name="P16">All Couple dance Styles</text:p>
                </table:table-cell>
                <table:table-cell table:style-name="Tabela14.A1" office:value-type="string">
                  <text:p text:style-name="P16">Juveniles</text:p>
                </table:table-cell>
                <table:table-cell table:style-name="Tabela14.C1" office:value-type="string">
                  <text:p text:style-name="P17">Large team &amp; Showcases</text:p>
                </table:table-cell>
              </table:table-row>
              <table:table-row>
                <table:table-cell table:style-name="Tabela14.A2" office:value-type="string">
                  <text:p text:style-name="P16">All Couple dance Styles</text:p>
                </table:table-cell>
                <table:table-cell table:style-name="Tabela14.A2" office:value-type="string">
                  <text:p text:style-name="P16">Juveniles</text:p>
                </table:table-cell>
                <table:table-cell table:style-name="Tabela14.C2" office:value-type="string">
                  <text:p text:style-name="P17">Small team</text:p>
                </table:table-cell>
              </table:table-row>
              <table:table-row>
                <table:table-cell table:style-name="Tabela14.A2" office:value-type="string">
                  <text:p text:style-name="P16">All Couple dance Styles</text:p>
                </table:table-cell>
                <table:table-cell table:style-name="Tabela14.A2" office:value-type="string">
                  <text:p text:style-name="P16">Juniors</text:p>
                </table:table-cell>
                <table:table-cell table:style-name="Tabela14.C2" office:value-type="string">
                  <text:p text:style-name="P17">Large team &amp; Showcases</text:p>
                </table:table-cell>
              </table:table-row>
              <table:table-row>
                <table:table-cell table:style-name="Tabela14.A2" office:value-type="string">
                  <text:p text:style-name="P16">All Couple dance Styles</text:p>
                </table:table-cell>
                <table:table-cell table:style-name="Tabela14.A2" office:value-type="string">
                  <text:p text:style-name="P16">Juniors</text:p>
                </table:table-cell>
                <table:table-cell table:style-name="Tabela14.C2" office:value-type="string">
                  <text:p text:style-name="P17">Small team</text:p>
                </table:table-cell>
              </table:table-row>
              <table:table-row>
                <table:table-cell table:style-name="Tabela14.A2" office:value-type="string">
                  <text:p text:style-name="P16">All Couple dance Styles</text:p>
                </table:table-cell>
                <table:table-cell table:style-name="Tabela14.A2" office:value-type="string">
                  <text:p text:style-name="P16">Youth&amp;Adults</text:p>
                </table:table-cell>
                <table:table-cell table:style-name="Tabela14.C2" office:value-type="string">
                  <text:p text:style-name="P17">Large team &amp; Showcases</text:p>
                </table:table-cell>
              </table:table-row>
              <table:table-row>
                <table:table-cell table:style-name="Tabela14.A2" office:value-type="string">
                  <text:p text:style-name="P16">All Couple dance Styles</text:p>
                </table:table-cell>
                <table:table-cell table:style-name="Tabela14.A2" office:value-type="string">
                  <text:p text:style-name="P16">Youth&amp;Adults</text:p>
                </table:table-cell>
                <table:table-cell table:style-name="Tabela14.C2" office:value-type="string">
                  <text:p text:style-name="P17">Small team</text:p>
                </table:table-cell>
              </table:table-row>
            </table:table>
            <text:p text:style-name="P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Normalny"><text:span text:style-name="Domyślna_20_czcionka_20_akapitu"><text:span text:style-name="T3">Choreographed Dance Show Competition </text:span></text:span><text:span text:style-name="Domyślna_20_czcionka_20_akapitu"><text:span text:style-name="T4">disciplines</text:span></text:span></text:p>
          </table:table-cell>
          <table:table-cell table:style-name="Tabela7.B1" office:value-type="string">
            <text:p text:style-name="P9"/>
          </table:table-cell>
        </table:table-row>
        <table:table-row>
          <table:table-cell table:style-name="Tabela7.A2" office:value-type="string"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>
                <table:table-cell table:style-name="Tabela11.A1" office:value-type="string">
                  <text:p text:style-name="P7">Latin American &amp;Caribbean style</text:p>
                </table:table-cell>
                <table:table-cell table:style-name="Tabela11.A1" office:value-type="string">
                  <text:p text:style-name="P16">Juveniles</text:p>
                </table:table-cell>
                <table:table-cell table:style-name="Tabela11.C1" office:value-type="string">
                  <text:p text:style-name="P16"><text:s/>Small teams</text:p>
                </table:table-cell>
              </table:table-row>
              <table:table-row>
                <table:table-cell table:style-name="Tabela11.A2" office:value-type="string">
                  <text:p text:style-name="P7">Latin American &amp;Caribbean style</text:p>
                </table:table-cell>
                <table:table-cell table:style-name="Tabela11.A2" office:value-type="string">
                  <text:p text:style-name="P16">Juveniles</text:p>
                </table:table-cell>
                <table:table-cell table:style-name="Tabela11.C2" office:value-type="string">
                  <text:p text:style-name="P16">Large team &amp; Showcases</text:p>
                </table:table-cell>
              </table:table-row>
              <table:table-row>
                <table:table-cell table:style-name="Tabela11.A2" office:value-type="string">
                  <text:p text:style-name="P7">Latin American &amp;Caribbean style</text:p>
                </table:table-cell>
                <table:table-cell table:style-name="Tabela11.A2" office:value-type="string">
                  <text:p text:style-name="P16">Juniors</text:p>
                </table:table-cell>
                <table:table-cell table:style-name="Tabela11.C2" office:value-type="string">
                  <text:p text:style-name="P16"><text:s/>Small teams</text:p>
                </table:table-cell>
              </table:table-row>
              <table:table-row>
                <table:table-cell table:style-name="Tabela11.A2" office:value-type="string">
                  <text:p text:style-name="P7">Latin American &amp;Caribbean style</text:p>
                </table:table-cell>
                <table:table-cell table:style-name="Tabela11.A2" office:value-type="string">
                  <text:p text:style-name="P16">Juniors</text:p>
                </table:table-cell>
                <table:table-cell table:style-name="Tabela11.C2" office:value-type="string">
                  <text:p text:style-name="P16">Large team &amp; Showcases</text:p>
                </table:table-cell>
              </table:table-row>
            </table:table>
          </table:table-cell>
          <table:table-cell table:style-name="Tabela7.B2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ela6.1">
                <table:table-cell table:style-name="Tabela6.A1" office:value-type="string">
                  <text:p text:style-name="P7">Latin American &amp;Caribbean style</text:p>
                </table:table-cell>
                <table:table-cell table:style-name="Tabela6.A1" office:value-type="string">
                  <text:p text:style-name="P16">Youth&amp;Adults</text:p>
                </table:table-cell>
                <table:table-cell table:style-name="Tabela6.C1" office:value-type="string">
                  <text:p text:style-name="P16"><text:s/>Small teams</text:p>
                </table:table-cell>
              </table:table-row>
              <table:table-row>
                <table:table-cell table:style-name="Tabela6.A2" office:value-type="string">
                  <text:p text:style-name="P7">Latin American &amp;Caribbean style</text:p>
                </table:table-cell>
                <table:table-cell table:style-name="Tabela6.A2" office:value-type="string">
                  <text:p text:style-name="P16">Youth&amp;Adults</text:p>
                </table:table-cell>
                <table:table-cell table:style-name="Tabela6.C2" office:value-type="string">
                  <text:p text:style-name="P16">Large team &amp; Showcases</text:p>
                </table:table-cell>
              </table:table-row>
              <table:table-row>
                <table:table-cell table:style-name="Tabela6.A2" office:value-type="string">
                  <text:p text:style-name="P7">Latin American &amp;Caribbean style</text:p>
                </table:table-cell>
                <table:table-cell table:style-name="Tabela6.A2" office:value-type="string">
                  <text:p text:style-name="P16">Masters</text:p>
                </table:table-cell>
                <table:table-cell table:style-name="Tabela6.C2" office:value-type="string">
                  <text:p text:style-name="P16"><text:s/>Small teams</text:p>
                </table:table-cell>
              </table:table-row>
              <table:table-row>
                <table:table-cell table:style-name="Tabela6.A2" office:value-type="string">
                  <text:p text:style-name="P7">Latin American &amp;Caribbean style</text:p>
                </table:table-cell>
                <table:table-cell table:style-name="Tabela6.A2" office:value-type="string">
                  <text:p text:style-name="P16">Masters</text:p>
                </table:table-cell>
                <table:table-cell table:style-name="Tabela6.C2" office:value-type="string">
                  <text:p text:style-name="P16">Large team &amp; Showcases</text:p>
                </table:table-cell>
              </table:table-row>
            </table:table>
            <text:p text:style-name="P8"/>
          </table:table-cell>
        </table:table-row>
      </table:table>
      <text:p text:style-name="P2">WARUNKI UCZESTNICTWA:</text:p>
      <text:p text:style-name="Standard"><text:span text:style-name="Domyślna_20_czcionka_20_akapitu"><text:span text:style-name="T5">*</text:span></text:span><text:span text:style-name="Domyślna_20_czcionka_20_akapitu"><text:span text:style-name="T7">przesłanie zgłoszenia </text:span></text:span><text:span text:style-name="Domyślna_20_czcionka_20_akapitu"><text:span text:style-name="T8">do dnia 15.04.2021r. </text:span></text:span><text:span text:style-name="Domyślna_20_czcionka_20_akapitu"><text:span text:style-name="T7">w formie elektronicznej na stronie </text:span></text:span><text:a xlink:type="simple" xlink:href="http://www.danceit.pl/" office:target-frame-name="_top" xlink:show="replace"><text:span text:style-name="Domyślna_20_czcionka_20_akapitu"><text:span text:style-name="T8">www.danceit.pl</text:span></text:span></text:a></text:p>
      <text:p text:style-name="P13">*turniej rozgrywany jest według przepisów WADF dla wszystkich tancerzy bez względu na przynależność federacyjna i nie jest wymagana żadna licencja zawodnika-tancerza</text:p>
      <text:p text:style-name="Standard"><text:span text:style-name="Domyślna_20_czcionka_20_akapitu"><text:span text:style-name="T5">*SOLO/DUETY/COUPLE </text:span></text:span><text:span text:style-name="Domyślna_20_czcionka_20_akapitu"><text:span text:style-name="T7">rozgrywane są do muzyki organizatora reszta prezentacji do muzyki własnej</text:span></text:span></text:p>
      <text:p text:style-name="P13">*wniesienie opłaty startowej w wysokości: </text:p>
      <text:p text:style-name="P13"><text:s/>za 1 kategorie 40zł, za 2 kategorie 80zł, za 3 kategorie 120zł, za 4 kategorie 160zł, za 5 kategorii 200zł </text:p>
      <text:p text:style-name="P13"><text:s/>za 6-9 kategorii 240 zł, od 10-18 kategorii 280 zł</text:p>
      <text:p text:style-name="P13">*dopuszczalne jest aby ten sam zespół (zawodnik) startował w kilku kategoriach tanecznych, lub formach tanecznych</text:p>
      <text:p text:style-name="Standard"><text:span text:style-name="Domyślna_20_czcionka_20_akapitu"><text:span text:style-name="T7">*opłaty startowe można wpłacać na konto:</text:span></text:span><text:span text:style-name="Domyślna_20_czcionka_20_akapitu"><text:span text:style-name="T10"> </text:span></text:span><text:span text:style-name="Domyślna_20_czcionka_20_akapitu"><text:span text:style-name="T1">Paula Korowiec-</text:span></text:span><text:span text:style-name="Domyślna_20_czcionka_20_akapitu"><text:span text:style-name="T2">51 1050 1559 1000 0090 9554 3931</text:span></text:span><text:span text:style-name="Domyślna_20_czcionka_20_akapitu"><text:span text:style-name="T12"> </text:span></text:span><text:span text:style-name="Domyślna_20_czcionka_20_akapitu"><text:span text:style-name="T6">z </text:span></text:span><text:span text:style-name="Domyślna_20_czcionka_20_akapitu"><text:span text:style-name="T9">dokładnym opisem wpłaty</text:span></text:span></text:p>
      <text:p text:style-name="P14">*rejestracja i potwierdzenie wszystkich zawodników w dniu rozpoczęcia zawodów w biurze organizacyjnym max.do godz.10.00 po tej godzinie zawodnik lub podmiot zostanie wykreślony z list startowych.</text:p>
      <text:p text:style-name="P3">POSTANOWIENIA KONCOWE</text:p>
      <text:p text:style-name="P14">*UWAGA! Po zamknięciu list startowych będzie ogłoszony szczegółowy Program Turnieju z podziałem na dni.</text:p>
      <text:p text:style-name="Standard"><text:span text:style-name="Domyślna_20_czcionka_20_akapitu"><text:span text:style-name="T9">*bieżące informacje na </text:span></text:span><text:a xlink:type="simple" xlink:href="https://www.facebook.com/Mistrzostwa"><text:span text:style-name="Domyślna_20_czcionka_20_akapitu"><text:span text:style-name="T9">https://www.facebook.com/Mistrzostwa</text:span></text:span></text:a><text:a xlink:type="simple" xlink:href="https://www.facebook.com/Mistrzostwa-Polski"><text:span text:style-name="Domyślna_20_czcionka_20_akapitu"><text:span text:style-name="T9"> Polski</text:span></text:span></text:a><text:a xlink:type="simple" xlink:href="https://www.facebook.com/Mistrzostwa-Polski-International"><text:span text:style-name="Domyślna_20_czcionka_20_akapitu"><text:span text:style-name="T9"> International</text:span></text:span></text:a><text:a xlink:type="simple" xlink:href="https://www.facebook.com/Mistrzostwa-Polski-International-GP"><text:span text:style-name="Domyślna_20_czcionka_20_akapitu"><text:span text:style-name="T9"> GP</text:span></text:span></text:a><text:a xlink:type="simple" xlink:href="https://www.facebook.com/Mistrzostwa-Polski-International-GP-WADF"><text:span text:style-name="Domyślna_20_czcionka_20_akapitu"><text:span text:style-name="T9"> WADF</text:span></text:span></text:a><text:a xlink:type="simple" xlink:href="https://www.facebook.com/Mistrzostwa-Polski-International-GP-WADF-2021-101410282041767"><text:span text:style-name="Domyślna_20_czcionka_20_akapitu"><text:span text:style-name="T9"> 2021</text:span></text:span></text:a><text:span text:style-name="Domyślna_20_czcionka_20_akapitu"><text:span text:style-name="T9"> oraz rezerwacja noclegów i wyzywienia</text:span></text:span><text:span text:style-name="Domyślna_20_czcionka_20_akapitu"><text:span text:style-name="T18"> e-mail </text:span></text:span><text:span text:style-name="Domyślna_20_czcionka_20_akapitu"><text:span text:style-name="T16">13osrir@wp.pl</text:span></text:span><text:span text:style-name="Domyślna_20_czcionka_20_akapitu"><text:span text:style-name="T9"> oraz tel.691881588</text:span></text:span></text:p>
      <text:p text:style-name="P14">*wymiary sceny 15x11mx1,3m (szerokość x głębokośćx wysokość), oraz 9x9m parkiet B</text:p>
      <text:p text:style-name="P14">*organizator może łączyć grupy wiekowe lub poszczególne kategorie o czym poinformuje wszystkich uczestników.</text:p>
      <text:p text:style-name="P14">*zawody są zamknięte dla publiczności a dla wszystkich opiekunów i trenerów grup obowiązuje akredytacja w wysokości 40zł ważna przez wszystkie dni zawodów.</text:p>
      <text:p text:style-name="P14">*na teren zawodów zostaną wpuszczeni tylko uczestnicy mistrzostw i osoby z ważna akredytacja.</text:p>
      <text:p text:style-name="P14">*organizatorzy nie odpowiadają za przedmioty wartościowe pozostawione bez opieki.</text:p>
      <text:p text:style-name="P14">*organizatorzy nie odpowiadają za zdarzenia czy kontuzje zawodników na zawodach.</text:p>
      <text:p text:style-name="Standard"><text:span text:style-name="Domyślna_20_czcionka_20_akapitu"><text:span text:style-name="T9">*</text:span></text:span><text:span text:style-name="Domyślna_20_czcionka_20_akapitu"><text:span text:style-name="T7">ubezpieczenie zawodników spoczywa po stronie klubów lub instytucji zgłaszających zawodników (tancerzy)</text:span></text:span></text:p>
      <text:p text:style-name="P13">*podczas trwania turnieju uczestnicy zobowiązani są do bezwzględnego przestrzegania bhp i ppoż oraz regulaminu budynku, a także do istniejących rygorów epidemiologicznych pod groźbą dyskwalifikacji.</text:p>
      <text:p text:style-name="P13">*organizatorzy nie sprawują opieki nad uczestnikami turnieju.</text:p>
      <text:p text:style-name="P13">*nie dozwolone jest używanie obuwia lub rekwizytów, które mogą spowodować zarysowanie lub zniszczenie parkietu. Za stan techniczny oraz bezpieczeństwo rekwizytów odpowiadają instruktorzy oraz choreografowie grup. <text:s/></text:p>
      <text:p text:style-name="P14">*na prowadzenie reklamy w jakiejkolwiek postaci czy sprzedaży trzeba uzyskać zgodę organizatora.</text:p>
      <text:p text:style-name="P14">*dokonanie zgłoszenia i udział w turnieju jest wyrażeniem na zawsze i bezwarunkowo nieodpłatnej zgody na rejestracje foto, video i telewizyjnej, a także relacji na żywo, Jak również zrzeczenia się praw do wykorzystywania wizerunku w dniu turnieju oraz w celach promujących w/w turniej.</text:p>
      <text:p text:style-name="P14">*W sprawach nie ujętych w regulaminie decyduje organizator i sędzia główny zawodów.</text:p>
      <text:p text:style-name="P5"/>
      <text:p text:style-name="P3"><text:soft-page-break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0"><text:span text:style-name="Domyślna_20_czcionka_20_akapitu"><text:span text:style-name="T13">1.Administratorem danych osobowych zbieranych i przetwarzanych podczas realizacji zawodów jest Szczecińskie Stowarzyszenie Tańca Sportowego Dance St</text:span></text:span><text:span text:style-name="Domyślna_20_czcionka_20_akapitu"><text:span text:style-name="T13">udio Paa z siedziba w Szczecinie ul.3 Maja 4/7. <text:s/>2.Dane osobowe będą przetwarzane jedynie na potrzeby realizacji zawodów. Podanie danych osobowych jest dobrowolne i konieczne do wzięcia udziału w zawodach. Podstawą prawną przetwarzania danych osobowych jes</text:span></text:span><text:span text:style-name="Domyślna_20_czcionka_20_akapitu"><text:span text:style-name="T13">t ich niezbędność do wywiązania się z obowiązku realizacji zawodów – (art. 6 ust. 1 lit. c) rozporządzenia Parlamentu Europejskiego i Rady (UE) 2016/679 z dnia 27 kwietnia 2016r. w sprawie ochrony osób fizycznych w związku z przetwarzaniem danych osobowych</text:span></text:span><text:span text:style-name="Domyślna_20_czcionka_20_akapitu"><text:span text:style-name="T13"> i w sprawie swobodnego przepływu takich danych oraz uchylenia dyrektywy 95/46/WE, obowiązujące od dnia 25.05.2018r. (dalej jako „RODO”). <text:s text:c="2"/>3.Udostępnione dane osobowe będą przetwarzane przez okres trwania zawodów oraz okres dochodzenia ewentualnych roszcz</text:span></text:span><text:span text:style-name="Domyślna_20_czcionka_20_akapitu"><text:span text:style-name="T13">eń, a także okres dokonania rozliczeń publicznoprawnych na podstawie obowiązujących przepisów. <text:s text:c="2"/>4.Osobom, które podały swoje dane osobowe przysługuje prawo do dostępu do treści swoich danych osobowych, możliwości ich poprawienia lub sprostowania, żądania </text:span></text:span><text:span text:style-name="Domyślna_20_czcionka_20_akapitu"><text:span text:style-name="T13">usunięcia danych osobowych ze zbiorów Administratora lub ograniczenia ich przetwarzania, jeżeli są to dane, które nie powodują niemożności wywiązania się z obowiązku realizacji zawodów (art. 6 ust. 1 lit. c)RODO. <text:s text:c="2"/></text:span></text:span><text:span text:style-name="Domyślna_20_czcionka_20_akapitu"><text:span text:style-name="T13">5.W przypadku uznania, iż przetwarzanie </text:span></text:span><text:span text:style-name="Domyślna_20_czcionka_20_akapitu"><text:span text:style-name="T13">danych osobowych przez Administratora jest niezgodne z obowiązującym rozporządzeniem, osobie przekazującej swoje dane osobowe przysługuje prawo do wniesienia skargi do organu nadzorczego.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pple-system" svg:font-family="apple-system, BlinkMacSystemFont, 'Segoe UI', Roboto, Oxygen, Ubuntu, Cantarell, Helvetica, 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0.887cm" fo:margin-left="1.323cm" fo:margin-right="1.23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am pi</meta:initial-creator>
    <dc:creator>dragon p</dc:creator>
    <meta:creation-date>2021-01-25T09:25:00Z</meta:creation-date>
    <dc:date>2021-03-25T09:44:01.37</dc:date>
    <meta:editing-cycles>9</meta:editing-cycles>
    <meta:editing-duration>PT2H20M33S</meta:editing-duration>
    <meta:document-statistic meta:table-count="14" meta:image-count="0" meta:object-count="0" meta:page-count="3" meta:paragraph-count="369" meta:word-count="1252" meta:character-count="9094"/>
    <meta:template xlink:type="simple" xlink:actuate="onRequest" xlink:title="" xlink:href="Normal"/>
  </office:meta>
</office:document-meta>
</file>