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6" style:family="table">
      <style:table-properties style:width="18.441cm" fo:margin-left="0cm" fo:margin-right="0cm" table:align="margins"/>
    </style:style>
    <style:style style:name="Tabela6.A" style:family="table-column">
      <style:table-column-properties style:column-width="5.316cm" style:rel-column-width="18892*"/>
    </style:style>
    <style:style style:name="Tabela6.B" style:family="table-column">
      <style:table-column-properties style:column-width="8.204cm" style:rel-column-width="29153*"/>
    </style:style>
    <style:style style:name="Tabela6.C" style:family="table-column">
      <style:table-column-properties style:column-width="4.921cm" style:rel-column-width="17490*"/>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2" style:family="table-row">
      <style:table-row-properties style:min-row-height="0.64cm"/>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1" style:family="table">
      <style:table-properties style:width="18.441cm" table:align="margins"/>
    </style:style>
    <style:style style:name="Tabela1.A" style:family="table-column">
      <style:table-column-properties style:column-width="18.441cm" style:rel-column-width="65535*"/>
    </style:style>
    <style:style style:name="Tabela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 style:family="paragraph" style:parent-style-name="Standard">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5" style:family="paragraph" style:parent-style-name="Standard">
      <style:paragraph-properties fo:text-align="start" style:justify-single-word="false"/>
      <style:text-properties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0" style:family="paragraph" style:parent-style-name="Standard">
      <style:text-properties fo:font-size="11pt" fo:font-style="normal" style:font-size-asian="11pt" style:font-style-asian="normal" style:font-size-complex="11pt" style:font-style-complex="normal"/>
    </style:style>
    <style:style style:name="P11"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text-properties fo:font-size="11pt" style:font-size-asian="11pt" style:font-size-complex="11pt"/>
    </style:style>
    <style:style style:name="P13" style:family="paragraph" style:parent-style-name="Standard">
      <style:text-properties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4" style:family="paragraph" style:parent-style-name="Standard">
      <style:paragraph-properties fo:text-align="center" style:justify-single-word="false"/>
      <style:text-properties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5" style:family="paragraph" style:parent-style-name="Standard">
      <style:text-properties style:font-name="Times New Roman" fo:font-size="11pt" style:text-underline-style="none" style:font-size-asian="11pt" style:font-size-complex="11pt"/>
    </style:style>
    <style:style style:name="P16" style:family="paragraph" style:parent-style-name="Standard">
      <style:paragraph-properties fo:text-align="start" style:justify-single-word="false"/>
      <style:text-properties fo:font-size="6pt" style:text-underline-style="none" fo:font-weight="normal" style:font-size-asian="6pt" style:font-weight-asian="normal" style:font-size-complex="6pt" style:font-weight-complex="normal"/>
    </style:style>
    <style:style style:name="P17" style:family="paragraph" style:parent-style-name="Standard">
      <style:text-properties fo:font-variant="normal" fo:text-transform="none" fo:color="#2d2d2d" style:font-name="Times New Roman" fo:font-size="10pt" fo:letter-spacing="normal" fo:font-style="normal" style:text-underline-style="none" fo:font-weight="normal" style:font-name-asian="Times New Roman1" style:font-size-asian="10pt" style:font-weight-asian="normal" style:font-name-complex="Times New Roman1" style:font-size-complex="10pt" style:font-weight-complex="normal"/>
    </style:style>
    <style:style style:name="P18"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paragraph-properties fo:margin-left="0cm" fo:margin-right="0cm" fo:orphans="2" fo:widows="2" fo:text-indent="0cm" style:auto-text-indent="false"/>
      <style:text-properties style:font-name="Times New Roman" fo:font-size="8pt" style:font-name-asian="Times New Roman1" style:font-size-asian="8pt" style:font-name-complex="Times New Roman1" style:font-size-complex="8pt"/>
    </style:style>
    <style:style style:name="T1" style:family="text">
      <style:text-properties fo:font-weight="normal" style:font-name-asian="Times New Roman1" style:font-weight-asian="normal" style:font-name-complex="Times New Roman1" style:font-weight-complex="normal"/>
    </style:style>
    <style:style style:name="T2" style:family="text">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1" style:text-underline-style="none" fo:font-weight="normal" style:font-name-asian="Times New Roman1" style:font-weight-asian="normal" style:font-name-complex="Times New Roman1" style:font-weight-complex="normal"/>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variant="normal" fo:text-transform="none" fo:color="#2d2d2d" fo:letter-spacing="normal" fo:font-style="normal" fo:font-weight="normal"/>
    </style:style>
    <style:style style:name="T12" style:family="text">
      <style:text-properties fo:font-variant="normal" fo:text-transform="none" fo:color="#2d2d2d" fo:letter-spacing="normal" fo:font-style="normal" style:text-underline-style="none" fo:font-weight="normal" style:font-weight-asian="normal" style:font-weight-complex="normal"/>
    </style:style>
    <style:style style:name="T1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NTERNATIONAL POLISH CHAMPIONSHIP WADF 2021</text:p>
      <text:p text:style-name="P14"><text:a xlink:type="simple" xlink:href="https://www.facebook.com/International"><text:span text:style-name="T6">https://www.facebook.com/International</text:span></text:a><text:a xlink:type="simple" xlink:href="https://www.facebook.com/International-Polish"><text:span text:style-name="T6"> Polish</text:span></text:a><text:a xlink:type="simple" xlink:href="https://www.facebook.com/International-Polish-Championship"><text:span text:style-name="T6"> Championship</text:span></text:a><text:a xlink:type="simple" xlink:href="https://www.facebook.com/International-Polish-Championship-WADF"><text:span text:style-name="T6"> WADF</text:span></text:a><text:a xlink:type="simple" xlink:href="https://www.facebook.com/International-Polish-Championship-WADF-2021-103224085021125/"><text:span text:style-name="T6"> 2021</text:span></text:a></text:p>
      <text:p text:style-name="P16"/>
      <text:p text:style-name="P8"/>
      <text:p text:style-name="P8">ORGANIZATORZY:</text:p>
      <text:p text:style-name="P9">*Szczecińskie Stowarzyszenie Tańca Sportowego DANCE STUDIO PAA</text:p>
      <text:p text:style-name="P8">WSPÓŁORGANIZATORZY:</text:p>
      <text:p text:style-name="P11">*World Artistic Dance Federation Polska</text:p>
      <text:p text:style-name="P11">*Ośrodek Sportu, Rekreacji i Rehabilitacji dla dzieci i młodzieży „13-stka”</text:p>
      <text:p text:style-name="P6">TERMIN I MIEJSCE:</text:p>
      <text:p text:style-name="P7">*<text:span text:style-name="T10">29-31 stycznia 2021r. OSRiR „13-stka” WOJCIESZYCE (Jelenia Góra)</text:span></text:p>
      <text:p text:style-name="P6">CEL TURNIEJU:</text:p>
      <text:p text:style-name="P9">*Wymiana doświadczeń, popularyzacja różnych form tanecznych, prezentacja dorobku artystycznego tancerzy, instruktorów i choreografów,</text:p>
      <text:p text:style-name="P6">KOMISJA SEDZIOWSKA:</text:p>
      <text:p text:style-name="P9">*składa się z sędziów z Licencja WADF, komisja będzie oceniać uczestników według przepisów WADF</text:p>
      <text:p text:style-name="P6">NAGRODY:</text:p>
      <text:p text:style-name="P9">*dyplomy *medale *puchary *</text:p>
      <text:p text:style-name="P6"/>
      <text:p text:style-name="P6">KONKURENCJE TANECZNE MISTRZOSTW POLSKI</text:p>
      <table:table table:name="Tabela6" table:style-name="Tabela6">
        <table:table-column table:style-name="Tabela6.A"/>
        <table:table-column table:style-name="Tabela6.B"/>
        <table:table-column table:style-name="Tabela6.C"/>
        <table:table-row>
          <table:table-cell table:style-name="Tabela6.A1" office:value-type="string">
            <text:p text:style-name="P18">formy taneczne</text:p>
          </table:table-cell>
          <table:table-cell table:style-name="Tabela6.A1" office:value-type="string">
            <text:p text:style-name="P18">kategoria</text:p>
          </table:table-cell>
          <table:table-cell table:style-name="Tabela6.C1" office:value-type="string">
            <text:p text:style-name="P18">grupy wiekowe</text:p>
          </table:table-cell>
        </table:table-row>
        <table:table-row table:style-name="Tabela6.2">
          <table:table-cell table:style-name="Tabela6.A2" office:value-type="string">
            <text:p text:style-name="P19">URBAN POP DANCE FUSION SHOW(Disco Show)</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 oraz Masters</text:p>
          </table:table-cell>
        </table:table-row>
        <table:table-row table:style-name="Tabela6.2">
          <table:table-cell table:style-name="Tabela6.A2" office:value-type="string">
            <text:p text:style-name="P19">URBAN STREET DANCE FUSION SHOW(HipHop Show)</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 oraz Masters</text:p>
          </table:table-cell>
        </table:table-row>
        <table:table-row table:style-name="Tabela6.2">
          <table:table-cell table:style-name="Tabela6.A2" office:value-type="string">
            <text:p text:style-name="P19">URBAN POP&amp;STREET DANCE FUSION SHOW</text:p>
          </table:table-cell>
          <table:table-cell table:style-name="Tabela6.A2" office:value-type="string">
            <text:p text:style-name="P18">SMALL TEAM/LARGE TEAM/SHOWCASES</text:p>
          </table:table-cell>
          <table:table-cell table:style-name="Tabela6.C2" office:value-type="string">
            <text:p text:style-name="P18">8-11 lat / 12-15 lat / pow.16 lat/ oraz Mix Age</text:p>
          </table:table-cell>
        </table:table-row>
        <table:table-row table:style-name="Tabela6.2">
          <table:table-cell table:style-name="Tabela6.A2" office:value-type="string">
            <text:p text:style-name="P19">URBAN POP DANCE (Disco Dance)</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text:p>
          </table:table-cell>
        </table:table-row>
        <table:table-row table:style-name="Tabela6.2">
          <table:table-cell table:style-name="Tabela6.A2" office:value-type="string">
            <text:p text:style-name="P19">URBAN STREET DANCE (HipHop)</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text:p>
          </table:table-cell>
        </table:table-row>
        <table:table-row table:style-name="Tabela6.2">
          <table:table-cell table:style-name="Tabela6.A2" office:value-type="string">
            <text:p text:style-name="P19">PERFORMING ART (Techniki <text:s/>Inne oraz Dance Show, Jazz, Contemporary)</text:p>
          </table:table-cell>
          <table:table-cell table:style-name="Tabela6.A2" office:value-type="string">
            <text:p text:style-name="P18">SOLO/DUETY/TRIO/SMALL TEAM/LARGE TEAM/SHOWCASES</text:p>
          </table:table-cell>
          <table:table-cell table:style-name="Tabela6.C2" office:value-type="string">
            <text:p text:style-name="P18">do 7 lat / 8-11 lat / 12-15 lat / pow.16 lat/ Masters /Mix Age</text:p>
          </table:table-cell>
        </table:table-row>
        <table:table-row table:style-name="Tabela6.2">
          <table:table-cell table:style-name="Tabela6.A2" office:value-type="string">
            <text:p text:style-name="P19">ACROBATIC ARTISTIC DANCE SHOW</text:p>
          </table:table-cell>
          <table:table-cell table:style-name="Tabela6.A2" office:value-type="string">
            <text:p text:style-name="P18">SOLO/DUETY/TRIO/SMALL TEAM/LARGE TEAM/SHOWCASES</text:p>
          </table:table-cell>
          <table:table-cell table:style-name="Tabela6.C2" office:value-type="string">
            <text:p text:style-name="P18">8-11 lat / 12-15 lat / pow.16 lat</text:p>
          </table:table-cell>
        </table:table-row>
        <table:table-row table:style-name="Tabela6.2">
          <table:table-cell table:style-name="Tabela6.A2" office:value-type="string">
            <text:p text:style-name="P19">DEBIUTY (All Style)</text:p>
          </table:table-cell>
          <table:table-cell table:style-name="Tabela6.A2" office:value-type="string">
            <text:p text:style-name="P18">SMALL TEAM/LARGE TEAM/SHOWCASES</text:p>
          </table:table-cell>
          <table:table-cell table:style-name="Tabela6.C2" office:value-type="string">
            <text:p text:style-name="P18">do 7 lat / 8-11 lat / 12-15 lat </text:p>
          </table:table-cell>
        </table:table-row>
      </table:table>
      <text:p text:style-name="P6"/>
      <text:p text:style-name="P6">WARUNKI UCZESTNICTWA:</text:p>
      <text:p text:style-name="P2"><text:span text:style-name="T7">*</text:span><text:span text:style-name="T8">przesłanie zgłoszenia </text:span><text:span text:style-name="T9">do dnia 10.01.2021r. </text:span><text:span text:style-name="T8">w formie elektronicznej na stronie </text:span><text:a xlink:type="simple" xlink:href="http://www.danceit.pl/"><text:span text:style-name="T9">www.danceit.pl</text:span></text:a><text:span text:style-name="T9"> </text:span></text:p>
      <text:p text:style-name="P12">*turniej rozgrywany jest według przepisów WADF dla wszystkich tancerzy bez względu na przynależność federacyjna i nie jest wymagana żadna licencja zawodnika-tancerza</text:p>
      <text:p text:style-name="P2"><text:span text:style-name="T7">*</text:span><text:span text:style-name="T13">SOLO/DUETY/TRIO w kategoriach urban pop dance i urban street dance </text:span><text:span text:style-name="T8">rozgrywane są do muzyki organizatora reszta prezentacji do muzyki własnej</text:span></text:p>
      <text:p text:style-name="P12">*wniesienie opłaty startowej w wysokości: -40zł od osoby – za kazda kategorie (6 kategoria i pozostałe są free)</text:p>
      <text:p text:style-name="P10">*dopuszczalne jest aby ten sam zespół (zawodnik) startował w kilku kategoriach tanecznych, lub formach tanecznych</text:p>
      <text:p text:style-name="P12">*opłaty startowe można wpłacać na konto: <text:span text:style-name="T5">Paula Korowiec-</text:span><text:span text:style-name="T2">51 1050 1559 1000 0090 9554 3931</text:span><text:span text:style-name="T3"> z </text:span><text:span text:style-name="T4">dokładnym opisem wpłaty</text:span></text:p>
      <text:p text:style-name="P5">*rejestracja i potwierdzenie wszystkich zawodników w dniu rozpoczęcia zawodów w biurze organizacyjnym max.do godz.10.00 po tej godzinie zawodnik lub podmiot zostanie wykreślony z list startowych.</text:p>
      <text:p text:style-name="P3"/>
      <text:p text:style-name="P3">POSTANOWIENIA KONCOWE</text:p>
      <text:p text:style-name="P13">*UWAGA! Po zamknięciu list startowych będzie ogłoszony szczegółowy Program Turnieju z podziałem na dni.</text:p>
      <text:p text:style-name="P13">*bieżące informacje na stronie <text:a xlink:type="simple" xlink:href="https://www.facebook.com/International">https://www.facebook.com/International</text:a><text:a xlink:type="simple" xlink:href="https://www.facebook.com/International-Polish"> Polish</text:a><text:a xlink:type="simple" xlink:href="https://www.facebook.com/International-Polish-Championship"> Championship</text:a><text:a xlink:type="simple" xlink:href="https://www.facebook.com/International-Polish-Championship-WADF"> WADF</text:a><text:a xlink:type="simple" xlink:href="https://www.facebook.com/International-Polish-Championship-WADF-2021"> 2021</text:a> </text:p>
      <text:p text:style-name="P13">oraz WADF Polska rezerwacja noclegów i wyżywienia email: wadfmp2020@gmail.com</text:p>
      <text:p text:style-name="P13">*wymiary sceny 14x11m (szerokość x głębokość), turniej w niektórych kategoriach będzie rozgrywany jednocześnie na 2 parkietach, wymiary 2 parkietu to 9x9</text:p>
      <text:p text:style-name="P13"><text:soft-page-break/></text:p>
      <text:p text:style-name="P13"/>
      <text:p text:style-name="P13">*organizator może łączyć grupy wiekowe lub poszczególne kategorie o czym poinformuje wszystkich uczestników. </text:p>
      <text:p text:style-name="P13">*zawody są zamknięte dla publiczności a dla wszystkich opiekunów i trenerów grup obowiązuje akredytacja w wysokości 40zł ważna przez wszystkie dni zawodów.</text:p>
      <text:p text:style-name="P13">*na teren zawodów zostaną wpuszczeni tylko uczestnicy mistrzostw i osoby z ważna akredytacja.</text:p>
      <text:p text:style-name="P13">*organizatorzy nie odpowiadają za przedmioty wartościowe pozostawione bez opieki. </text:p>
      <text:p text:style-name="P15"><text:span text:style-name="T1">*</text:span>ubezpieczenie zawodników spoczywa po stronie klubów lub instytucji zgłaszających zawodników (tancerzy)</text:p>
      <text:p text:style-name="P15">*podczas trwania turnieju uczestnicy zobowiązani są do bezwzględnego przestrzegania bhp i ppoż oraz regulaminu budynku, a także do istniejących rygorów epidemiologicznych pod groźbą dyskfalifikacji.</text:p>
      <text:p text:style-name="P15">*organizatorzy nie sprawują opieki nad uczestnikami turnieju.</text:p>
      <text:p text:style-name="P15">*nie dozwolone jest używanie obuwia lub rekwizytów, które mogą spowodować zarysowanie lub zniszczenie parkietu. Za stan techniczny oraz bezpieczeństwo rekwizytów odpowiadają instruktorzy oraz choreografowie grup. <text:s/></text:p>
      <text:p text:style-name="P4">*na prowadzenie reklamy w jakiejkolwiek postaci czy sprzedaży trzeba uzyskać zgodę organizatora.</text:p>
      <text:p text:style-name="P4">*dokonanie zgłoszenia i udział w turnieju jest wyrażeniem na zawsze i bezwarunkowo nieodpłatnej zgody na rejestracje foto, video i telewizyjnej, a także relacji na żywo, Jak również zrzeczenia się praw do wykorzystywania wizerunku w dniu turnieju oraz w celach promujących w/w turniej.</text:p>
      <text:p text:style-name="P4">*W sprawach nie ujętych w regulaminie decyduje organizator i sędzia główny zawodów.</text:p>
      <text:p text:style-name="P4"/>
      <text:p text:style-name="P3"/>
      <table:table table:name="Tabela1" table:style-name="Tabela1">
        <table:table-column table:style-name="Tabela1.A"/>
        <table:table-row>
          <table:table-cell table:style-name="Tabela1.A1" office:value-type="string">
            <text:p text:style-name="P20"><text:span text:style-name="T11">1.Administratorem danych osobowych zbieranych i przetwarzanych podczas realizacji zawodów jest Szczecińskie Stowarzyszenie Tańca Sportowego Dance Studio Paa z siedziba w Szczecinie ul.3 Maja 4/7. <text:s/>2.Dane osobowe będą przetwarzane jedynie na potrzeby realizacji zawodów. Podanie danych osobowych jest dobrowolne i konieczne do wzięcia udziału w zawodach. Podstawą prawną przetwarzania danych osobowych jest ich niezbędność do wywiązania się z obowiązku realizacji zawodów – (art. 6 ust. 1 lit. c) rozporządzenia Parlamentu Europejskiego i Rady (UE) 2016/679 z dnia 27 kwietnia 2016r. w sprawie ochrony osób fizycznych w związku z przetwarzaniem danych osobowych i w sprawie swobodnego przepływu takich danych oraz uchylenia dyrektywy 95/46/WE, obowiązujące od dnia 25.05.2018r. (dalej jako „RODO”). <text:s text:c="2"/>3.Udostępnione dane osobowe będą przetwarzane przez okres trwania zawodów oraz okres dochodzenia ewentualnych roszczeń, a także okres dokonania rozliczeń publicznoprawnych na podstawie obowiązujących przepisów. <text:s text:c="2"/>4.Osobom, które podały swoje dane osobowe przysługuje prawo do dostępu do treści swoich danych osobowych, możliwości ich poprawienia lub sprostowania, żądania usunięcia danych osobowych ze zbiorów Administratora lub ograniczenia ich przetwarzania, jeżeli są to dane, które nie powodują niemożności wywiązania się z obowiązku realizacji zawodów (art. 6 ust. 1 lit. c)RODO. <text:s text:c="2"/></text:span><text:span text:style-name="T12">5.W przypadku uznania, iż przetwarzanie danych osobowych przez Administratora jest niezgodne z obowiązującym rozporządzeniem, osobie przekazującej swoje dane osobowe przysługuje prawo do wniesienia skargi do organu nadzorczego.</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887cm" fo:margin-left="1.323cm" fo:margin-right="1.2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am pi</meta:initial-creator>
    <meta:creation-date>2014-01-18T15:51:43.49</meta:creation-date>
    <dc:date>2020-12-22T19:21:24.49</dc:date>
    <dc:creator>dragon p</dc:creator>
    <meta:editing-duration>P1DT9H59M56S</meta:editing-duration>
    <meta:editing-cycles>95</meta:editing-cycles>
    <meta:generator>OpenOffice.org/3.3$Win32 OpenOffice.org_project/330m20$Build-9567</meta:generator>
    <meta:document-statistic meta:table-count="2" meta:image-count="0" meta:object-count="0" meta:page-count="2" meta:paragraph-count="68" meta:word-count="839" meta:character-count="6281"/>
  </office:meta>
</office:document-meta>
</file>