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14pt"/>
    </style:style>
    <style:style style:name="P2" style:family="paragraph" style:parent-style-name="Standard_20__28_user_29_">
      <style:paragraph-properties fo:text-align="start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P3" style:family="paragraph" style:parent-style-name="Standard_20__28_user_29_">
      <style:paragraph-properties fo:text-align="start" style:justify-single-word="false"/>
      <style:text-properties style:font-name="Arial" fo:font-size="24pt" style:text-underline-style="none" fo:font-weight="bold" style:font-size-asian="24pt" style:font-weight-asian="bold" style:font-name-complex="Arial" style:font-size-complex="24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_20__28_user_29_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_20__28_user_29_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_20__28_user_29_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_20__28_user_29_">
      <style:paragraph-properties fo:text-align="start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13" style:family="paragraph" style:parent-style-name="Standard_20__28_user_29_">
      <style:paragraph-properties fo:text-align="start" style:justify-single-word="false"/>
      <style:text-properties style:font-name="Arial" style:font-name-complex="Arial" style:font-size-complex="14pt"/>
    </style:style>
    <style:style style:name="P14" style:family="paragraph" style:parent-style-name="Standard_20__28_user_29_">
      <style:paragraph-properties fo:text-align="start" style:justify-single-word="false"/>
      <style:text-properties style:font-name="Arial" style:font-name-complex="Arial" style:font-size-complex="14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_20__28_user_29_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_20__28_user_29_">
      <style:paragraph-properties fo:text-align="start" style:justify-single-word="false"/>
      <style:text-properties style:font-name="Arial" fo:font-size="18pt" style:text-underline-style="none" fo:font-weight="bold" style:font-size-asian="18pt" style:font-weight-asian="bold" style:font-name-complex="Arial" style:font-size-complex="14pt" style:font-weight-complex="bold"/>
    </style:style>
    <style:style style:name="P21" style:family="paragraph" style:parent-style-name="Standard_20__28_user_29_">
      <style:paragraph-properties fo:text-align="start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2" style:family="paragraph" style:parent-style-name="Standard_20__28_user_29_">
      <style:paragraph-properties fo:text-align="start" style:justify-single-word="false"/>
      <style:text-properties style:font-name="Arial" fo:font-size="18pt" style:font-size-asian="18pt" style:font-name-complex="Arial" style:font-size-complex="18pt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4" style:family="paragraph" style:parent-style-name="Standard_20__28_user_29_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5" style:family="paragraph" style:parent-style-name="Standard_20__28_user_29_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6" style:family="paragraph" style:parent-style-name="Standard_20__28_user_29_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28" style:family="paragraph" style:parent-style-name="Standard_20__28_user_29_">
      <style:paragraph-properties fo:text-align="start" style:justify-single-word="false"/>
      <style:text-properties style:font-name="Arial" fo:font-style="italic" style:font-style-asian="italic" style:font-name-complex="Arial" style:font-size-complex="14pt"/>
    </style:style>
    <style:style style:name="P29" style:family="paragraph" style:parent-style-name="Standard_20__28_user_29_">
      <style:paragraph-properties fo:text-align="start" style:justify-single-word="false"/>
      <style:text-properties style:font-name="Arial" fo:font-size="22pt" style:text-underline-style="none" fo:font-weight="bold" style:font-size-asian="22pt" style:font-weight-asian="bold" style:font-name-complex="Arial" style:font-size-complex="22pt" style:font-weight-complex="bold"/>
    </style:style>
    <style:style style:name="P30" style:family="paragraph" style:parent-style-name="Standard_20__28_user_29_">
      <style:paragraph-properties fo:text-align="start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31" style:family="paragraph" style:parent-style-name="Standard_20__28_user_29_">
      <style:paragraph-properties fo:text-align="start" style:justify-single-word="false"/>
      <style:text-properties style:font-name="Arial" fo:font-size="20pt" style:font-size-asian="20pt" style:font-name-complex="Arial" style:font-size-complex="14pt"/>
    </style:style>
    <style:style style:name="P32" style:family="paragraph" style:parent-style-name="Standard_20__28_user_29_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14pt"/>
    </style:style>
    <style:style style:name="P33" style:family="paragraph" style:parent-style-name="Standard_20__28_user_29_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34" style:family="paragraph" style:parent-style-name="Standard_20__28_user_29_">
      <style:paragraph-properties fo:text-align="start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35" style:family="paragraph" style:parent-style-name="Standard_20__28_user_29_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36" style:family="paragraph" style:parent-style-name="Standard_20__28_user_29_">
      <style:paragraph-properties fo:text-align="center" style:justify-single-word="false"/>
      <style:text-properties style:font-name="Comic Sans MS" fo:font-size="28pt" style:font-size-asian="28pt" style:font-name-complex="Comic Sans MS" style:font-size-complex="28pt"/>
    </style:style>
    <style:style style:name="P37" style:family="paragraph" style:parent-style-name="Standard_20__28_user_29_">
      <style:paragraph-properties fo:text-align="center" style:justify-single-word="false"/>
      <style:text-properties style:font-name="Comic Sans MS" fo:font-size="28pt" fo:font-weight="bold" style:font-size-asian="28pt" style:font-weight-asian="bold" style:font-name-complex="Comic Sans MS" style:font-size-complex="28pt"/>
    </style:style>
    <style:style style:name="P38" style:family="paragraph" style:parent-style-name="Standard_20__28_user_29_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4pt"/>
    </style:style>
    <style:style style:name="P39" style:family="paragraph" style:parent-style-name="Standard_20__28_user_29_">
      <style:paragraph-properties fo:text-align="center" style:justify-single-word="false"/>
    </style:style>
    <style:style style:name="P40" style:family="paragraph" style:parent-style-name="Standard_20__28_user_29_">
      <style:paragraph-properties fo:text-align="center" style:justify-single-word="false"/>
      <style:text-properties fo:color="#008000" style:font-name="Comic Sans MS" fo:font-size="28pt" fo:font-weight="bold" style:font-size-asian="28pt" style:font-weight-asian="bold" style:font-name-complex="Comic Sans MS" style:font-size-complex="28pt"/>
    </style:style>
    <style:style style:name="P41" style:family="paragraph" style:parent-style-name="Standard_20__28_user_29_">
      <style:paragraph-properties fo:text-align="center" style:justify-single-word="false"/>
      <style:text-properties fo:color="#ff0000" style:font-name="Comic Sans MS" fo:font-size="28pt" fo:font-style="italic" fo:font-weight="bold" style:font-size-asian="28pt" style:font-style-asian="italic" style:font-weight-asian="bold" style:font-name-complex="Comic Sans MS" style:font-size-complex="28pt"/>
    </style:style>
    <style:style style:name="P42" style:family="paragraph" style:parent-style-name="Standard_20__28_user_29_">
      <style:paragraph-properties fo:text-align="start" style:justify-single-word="false"/>
      <style:text-properties fo:color="#ff0000" style:font-name="Arial" fo:font-size="16pt" fo:font-weight="bold" style:font-size-asian="16pt" style:font-weight-asian="bold" style:font-name-complex="Arial" style:font-size-complex="14pt"/>
    </style:style>
    <style:style style:name="P43" style:family="paragraph" style:parent-style-name="Standard_20__28_user_29_">
      <style:paragraph-properties fo:text-align="center" style:justify-single-word="false"/>
      <style:text-properties fo:font-size="28pt" style:font-size-asian="28pt" style:font-size-complex="28pt"/>
    </style:style>
    <style:style style:name="P44" style:family="paragraph" style:parent-style-name="Standard_20__28_user_29_">
      <style:text-properties fo:font-size="14pt" style:font-size-asian="14pt" style:font-size-complex="14pt"/>
    </style:style>
    <style:style style:name="P45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Standard_20__28_user_29_">
      <style:paragraph-properties fo:text-align="start" style:justify-single-word="false"/>
      <style:text-properties fo:font-size="14pt" style:font-size-asian="14pt" style:font-size-complex="14pt"/>
    </style:style>
    <style:style style:name="P47" style:family="paragraph" style:parent-style-name="Standard_20__28_user_29_">
      <style:paragraph-properties fo:text-align="start" style:justify-single-word="false"/>
    </style:style>
    <style:style style:name="P48" style:family="paragraph" style:parent-style-name="Standard_20__28_user_29_">
      <style:paragraph-properties fo:text-align="start" style:justify-single-word="false"/>
      <style:text-properties style:font-name="Calibri" fo:font-size="16pt" style:font-size-asian="16pt" style:font-name-complex="Calibri" style:font-size-complex="14pt"/>
    </style:style>
    <style:style style:name="P49" style:family="paragraph" style:parent-style-name="Standard_20__28_user_29_">
      <style:paragraph-properties fo:text-align="start" style:justify-single-word="false"/>
      <style:text-properties style:font-name="Calibri" fo:font-size="16pt" fo:font-weight="bold" style:font-size-asian="16pt" style:font-weight-asian="bold" style:font-name-complex="Calibri" style:font-size-complex="14pt"/>
    </style:style>
    <style:style style:name="P50" style:family="paragraph" style:parent-style-name="Standard_20__28_user_29_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53" style:family="paragraph" style:parent-style-name="Standard_20__28_user_29_">
      <style:paragraph-properties fo:margin-left="-0.751cm" fo:margin-right="0cm" fo:text-indent="0cm" style:auto-text-indent="false"/>
      <style:text-properties style:font-name="Comic Sans MS" fo:font-weight="bold" style:font-weight-asian="bold" style:font-name-complex="Comic Sans MS" style:font-size-complex="14pt"/>
    </style:style>
    <style:style style:name="P54" style:family="paragraph" style:parent-style-name="Standard_20__28_user_29_">
      <style:paragraph-properties fo:margin-top="0cm" fo:margin-bottom="0.423cm" fo:text-align="start" style:justify-single-word="false"/>
    </style:style>
    <style:style style:name="P55" style:family="paragraph" style:parent-style-name="Standard_20__28_user_29_">
      <style:paragraph-properties fo:margin-top="0cm" fo:margin-bottom="0.423cm" fo:text-align="start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P56" style:family="paragraph" style:parent-style-name="Standard_20__28_user_29_">
      <style:paragraph-properties fo:margin-left="1.752cm" fo:margin-right="0cm" fo:text-align="justify" style:justify-single-word="false" fo:text-indent="-0.635cm" style:auto-text-indent="false"/>
      <style:text-properties style:font-name="Arial" style:font-name-complex="Arial" style:font-size-complex="14pt"/>
    </style:style>
    <style:style style:name="P57" style:family="paragraph" style:parent-style-name="Standard_20__28_user_29_">
      <style:paragraph-properties fo:margin-left="1.752cm" fo:margin-right="0cm" fo:text-align="start" style:justify-single-word="false" fo:text-indent="-0.635cm" style:auto-text-indent="false"/>
      <style:text-properties style:font-name="Arial" style:font-name-complex="Arial" style:font-size-complex="14pt" style:font-weight-complex="bold"/>
    </style:style>
    <style:style style:name="P58" style:family="paragraph" style:parent-style-name="Standard_20__28_user_29_">
      <style:paragraph-properties fo:margin-left="1.752cm" fo:margin-right="0cm" fo:text-align="start" style:justify-single-word="false" fo:text-indent="-0.635cm" style:auto-text-indent="false"/>
      <style:text-properties style:font-name="Arial" fo:font-size="14pt" style:font-size-asian="14pt" style:font-name-complex="Arial" style:font-size-complex="14pt"/>
    </style:style>
    <style:style style:name="P59" style:family="paragraph" style:parent-style-name="Standard_20__28_user_29_">
      <style:paragraph-properties fo:margin-left="0.751cm" fo:margin-right="0cm" fo:margin-top="0cm" fo:margin-bottom="0.423cm" fo:text-align="start" style:justify-single-word="false" fo:text-indent="-0.635cm" style:auto-text-indent="false"/>
      <style:text-properties style:font-name="Arial" fo:font-style="italic" style:font-style-asian="italic" style:font-name-complex="Arial" style:font-size-complex="14pt"/>
    </style:style>
    <style:style style:name="P60" style:family="paragraph" style:parent-style-name="Standard_20__28_user_29_">
      <style:paragraph-properties fo:margin-left="0.751cm" fo:margin-right="0cm" fo:text-align="start" style:justify-single-word="false" fo:text-indent="-0.635cm" style:auto-text-indent="false"/>
    </style:style>
    <style:style style:name="P61" style:family="paragraph" style:parent-style-name="Standard_20__28_user_29_">
      <style:paragraph-properties fo:margin-left="0.751cm" fo:margin-right="0cm" fo:text-align="start" style:justify-single-word="false" fo:text-indent="-0.635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2" style:family="paragraph" style:parent-style-name="Standard_20__28_user_29_">
      <style:paragraph-properties fo:margin-left="1.752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63" style:family="paragraph" style:parent-style-name="Standard_20__28_user_29_">
      <style:paragraph-properties fo:margin-left="1.752cm" fo:margin-right="0cm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64" style:family="paragraph" style:parent-style-name="Standard_20__28_user_29_">
      <style:paragraph-properties fo:margin-left="1.752cm" fo:margin-right="0cm" fo:text-align="start" style:justify-single-word="false" fo:text-indent="0cm" style:auto-text-indent="false"/>
      <style:text-properties style:font-name="Arial" fo:font-style="italic" style:font-style-asian="italic" style:font-name-complex="Arial" style:font-size-complex="14pt"/>
    </style:style>
    <style:style style:name="P65" style:family="paragraph" style:parent-style-name="Standard_20__28_user_29_">
      <style:paragraph-properties fo:margin-left="0.503cm" fo:margin-right="0cm" fo:text-align="justify" style:justify-single-word="false" fo:text-indent="1.249cm" style:auto-text-indent="false"/>
      <style:text-properties style:font-name="Arial" fo:font-style="italic" style:font-style-asian="italic" style:font-name-complex="Arial" style:font-size-complex="14pt"/>
    </style:style>
    <style:style style:name="P66" style:family="paragraph" style:parent-style-name="Standard_20__28_user_29_">
      <style:paragraph-properties fo:margin-left="0.503cm" fo:margin-right="0cm" fo:text-align="start" style:justify-single-word="false" fo:text-indent="1.249cm" style:auto-text-indent="false"/>
      <style:text-properties style:font-name="Arial" fo:font-style="italic" style:font-style-asian="italic" style:font-name-complex="Arial" style:font-size-complex="14pt"/>
    </style:style>
    <style:style style:name="P67" style:family="paragraph" style:parent-style-name="Standard_20__28_user_29_">
      <style:paragraph-properties fo:margin-left="0.116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8" style:family="paragraph" style:parent-style-name="Standard_20__28_user_29_">
      <style:paragraph-properties fo:margin-left="0.116cm" fo:margin-right="0cm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69" style:family="paragraph" style:parent-style-name="Standard_20__28_user_29_">
      <style:paragraph-properties fo:margin-left="0.751cm" fo:margin-right="0cm" fo:text-align="start" style:justify-single-word="false" fo:text-indent="0cm" style:auto-text-indent="false"/>
    </style:style>
    <style:style style:name="P70" style:family="paragraph" style:parent-style-name="Standard_20__28_user_29_">
      <style:paragraph-properties fo:margin-top="0.423cm" fo:margin-bottom="0.423cm" fo:text-align="start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P71" style:family="paragraph" style:parent-style-name="Standard_20__28_user_29_">
      <style:paragraph-properties fo:margin-left="1.27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73" style:family="paragraph" style:parent-style-name="Standard_20__28_user_29_">
      <style:paragraph-properties fo:margin-left="0cm" fo:margin-right="-1.501cm" fo:text-indent="0cm" style:auto-text-indent="false"/>
      <style:text-properties style:font-name="Comic Sans MS" fo:font-weight="bold" style:font-weight-asian="bold" style:font-name-complex="Comic Sans MS" style:font-size-complex="14pt"/>
    </style:style>
    <style:style style:name="P74" style:family="paragraph" style:parent-style-name="Standard_20__28_user_29_" style:master-page-name="Standard">
      <style:paragraph-properties fo:line-height="150%" style:page-number="auto"/>
    </style:style>
    <style:style style:name="P75" style:family="paragraph" style:parent-style-name="Standard_20__28_user_29_" style:list-style-name="WW8Num1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76" style:family="paragraph" style:parent-style-name="Standard_20__28_user_29_" style:list-style-name="WW8Num1">
      <style:paragraph-properties fo:text-align="start" style:justify-single-word="false"/>
      <style:text-properties style:font-name="Arial" fo:font-weight="bold" style:font-weight-asian="bold" style:font-name-complex="Arial" style:font-size-complex="14pt" style:font-weight-complex="bold"/>
    </style:style>
    <style:style style:name="P77" style:family="paragraph" style:parent-style-name="Standard_20__28_user_29_" style:list-style-name="WW8Num1">
      <style:paragraph-properties fo:text-align="start" style:justify-single-word="false"/>
      <style:text-properties style:font-name="Arial" style:font-name-complex="Arial" style:font-size-complex="14pt"/>
    </style:style>
    <style:style style:name="P78" style:family="paragraph" style:parent-style-name="Standard_20__28_user_29_" style:list-style-name="WW8Num1">
      <style:paragraph-properties fo:text-align="start" style:justify-single-word="false"/>
      <style:text-properties style:font-name="Arial" style:font-name-complex="Arial" style:font-size-complex="14pt" style:font-weight-complex="bold"/>
    </style:style>
    <style:style style:name="P79" style:family="paragraph" style:parent-style-name="Standard_20__28_user_29_" style:list-style-name="WW8Num1">
      <style:paragraph-properties fo:text-align="start" style:justify-single-word="false"/>
      <style:text-properties style:font-name="Arial" style:font-name-complex="Arial"/>
    </style:style>
    <style:style style:name="P80" style:family="paragraph" style:parent-style-name="Standard_20__28_user_29_" style:list-style-name="WW8Num1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weight-complex="normal"/>
    </style:style>
    <style:style style:name="P81" style:family="paragraph" style:parent-style-name="Standard_20__28_user_29_" style:list-style-name="WW8Num1">
      <style:paragraph-properties fo:text-align="start" style:justify-single-word="false"/>
      <style:text-properties style:font-name="Arial" fo:font-style="italic" style:font-style-asian="italic" style:font-name-complex="Arial" style:font-size-complex="14pt"/>
    </style:style>
    <style:style style:name="P82" style:family="paragraph" style:parent-style-name="Standard_20__28_user_29_">
      <style:paragraph-properties fo:text-align="start" style:justify-single-word="false"/>
    </style:style>
    <style:style style:name="P83" style:family="paragraph" style:parent-style-name="Standard_20__28_user_29_" style:list-style-name="WW8Num1">
      <style:paragraph-properties fo:text-align="start" style:justify-single-word="false"/>
    </style:style>
    <style:style style:name="P84" style:family="paragraph" style:parent-style-name="Standard_20__28_user_29_" style:list-style-name="WW8Num1">
      <style:paragraph-properties fo:margin-top="0cm" fo:margin-bottom="0.423cm" fo:text-align="start" style:justify-single-word="false"/>
    </style:style>
    <style:style style:name="P85" style:family="paragraph" style:parent-style-name="Standard_20__28_user_29_" style:list-style-name="WW8Num11">
      <style:paragraph-properties fo:margin-top="0cm" fo:margin-bottom="0.423cm" fo:text-align="start" style:justify-single-word="false"/>
    </style:style>
    <style:style style:name="P86" style:family="paragraph" style:parent-style-name="Standard_20__28_user_29_" style:list-style-name="WW8Num12">
      <style:paragraph-properties fo:margin-top="0cm" fo:margin-bottom="0.423cm" fo:text-align="start" style:justify-single-word="false"/>
    </style:style>
    <style:style style:name="P87" style:family="paragraph" style:parent-style-name="Standard_20__28_user_29_" style:list-style-name="WW8Num1">
      <style:paragraph-properties fo:margin-top="0cm" fo:margin-bottom="0.423cm" fo:text-align="start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8" style:family="paragraph" style:parent-style-name="Standard_20__28_user_29_" style:list-style-name="WW8Num5">
      <style:paragraph-properties fo:margin-left="0.116cm" fo:margin-right="0cm" fo:margin-top="0cm" fo:margin-bottom="0.423cm" fo:text-align="justify" style:justify-single-word="false" fo:text-indent="0cm" style:auto-text-indent="false"/>
    </style:style>
    <style:style style:name="P89" style:family="paragraph" style:parent-style-name="Standard_20__28_user_29_" style:list-style-name="WW8Num6">
      <style:paragraph-properties fo:margin-left="0.116cm" fo:margin-right="0cm" fo:margin-top="0cm" fo:margin-bottom="0.423cm" fo:text-align="justify" style:justify-single-word="false" fo:text-indent="0cm" style:auto-text-indent="false"/>
    </style:style>
    <style:style style:name="P90" style:family="paragraph" style:parent-style-name="Standard_20__28_user_29_" style:list-style-name="WW8Num7">
      <style:paragraph-properties fo:margin-left="0.116cm" fo:margin-right="0cm" fo:margin-top="0cm" fo:margin-bottom="0.423cm" fo:text-align="justify" style:justify-single-word="false" fo:text-indent="0cm" style:auto-text-indent="false"/>
    </style:style>
    <style:style style:name="P91" style:family="paragraph" style:parent-style-name="Standard_20__28_user_29_" style:list-style-name="WW8Num13">
      <style:paragraph-properties fo:margin-left="0.116cm" fo:margin-right="0cm" fo:margin-top="0cm" fo:margin-bottom="0.423cm" fo:text-align="start" style:justify-single-word="false" fo:text-indent="0cm" style:auto-text-indent="false"/>
    </style:style>
    <style:style style:name="P92" style:family="paragraph" style:parent-style-name="Standard_20__28_user_29_" style:list-style-name="WW8Num7">
      <style:paragraph-properties fo:margin-left="0.116cm" fo:margin-right="0cm" fo:margin-top="0.423cm" fo:margin-bottom="0.423cm" fo:text-align="start" style:justify-single-word="false" fo:text-indent="0cm" style:auto-text-indent="false"/>
    </style:style>
    <style:style style:name="P93" style:family="paragraph" style:parent-style-name="Standard_20__28_user_29_" style:list-style-name="WW8Num13">
      <style:paragraph-properties fo:margin-left="0.116cm" fo:margin-right="0cm" fo:margin-top="0.423cm" fo:margin-bottom="0.423cm" fo:text-align="start" style:justify-single-word="false" fo:text-indent="0cm" style:auto-text-indent="false"/>
    </style:style>
    <style:style style:name="P94" style:family="paragraph" style:parent-style-name="Standard_20__28_user_29_" style:list-style-name="WW8Num2">
      <style:paragraph-properties fo:margin-left="1.752cm" fo:margin-right="0cm" fo:text-align="justify" style:justify-single-word="false" fo:text-indent="-0.635cm" style:auto-text-indent="false"/>
      <style:text-properties style:font-name="Arial" style:font-name-complex="Arial" style:font-size-complex="14pt"/>
    </style:style>
    <style:style style:name="P95" style:family="paragraph" style:parent-style-name="Standard_20__28_user_29_" style:list-style-name="WW8Num1">
      <style:paragraph-properties fo:margin-left="1.752cm" fo:margin-right="0cm" fo:text-align="justify" style:justify-single-word="false" fo:text-indent="-0.635cm" style:auto-text-indent="false"/>
      <style:text-properties style:font-name="Arial" style:font-name-complex="Arial" style:font-size-complex="14pt"/>
    </style:style>
    <style:style style:name="P96" style:family="paragraph" style:parent-style-name="Standard_20__28_user_29_" style:list-style-name="WW8Num7">
      <style:paragraph-properties fo:margin-left="1.752cm" fo:margin-right="0cm" fo:text-align="justify" style:justify-single-word="false" fo:text-indent="-0.635cm" style:auto-text-indent="false"/>
      <style:text-properties style:font-name="Arial" style:font-name-complex="Arial" style:font-size-complex="14pt"/>
    </style:style>
    <style:style style:name="P97" style:family="paragraph" style:parent-style-name="Standard_20__28_user_29_" style:list-style-name="WW8Num7">
      <style:paragraph-properties fo:margin-left="1.752cm" fo:margin-right="0cm" fo:text-align="start" style:justify-single-word="false" fo:text-indent="-0.635cm" style:auto-text-indent="false"/>
      <style:text-properties style:font-name="Arial" style:font-name-complex="Arial" style:font-size-complex="14pt"/>
    </style:style>
    <style:style style:name="P98" style:family="paragraph" style:parent-style-name="Standard_20__28_user_29_" style:list-style-name="WW8Num1">
      <style:paragraph-properties fo:margin-left="1.752cm" fo:margin-right="0cm" fo:text-align="start" style:justify-single-word="false" fo:text-indent="-0.635cm" style:auto-text-indent="false"/>
      <style:text-properties style:font-name="Arial" style:font-name-complex="Arial" style:font-size-complex="14pt"/>
    </style:style>
    <style:style style:name="P99" style:family="paragraph" style:parent-style-name="Standard_20__28_user_29_" style:list-style-name="WW8Num2">
      <style:paragraph-properties fo:margin-left="1.752cm" fo:margin-right="0cm" fo:text-align="start" style:justify-single-word="false" fo:text-indent="-0.635cm" style:auto-text-indent="false"/>
      <style:text-properties style:font-name="Arial" style:font-name-complex="Arial" style:font-size-complex="14pt"/>
    </style:style>
    <style:style style:name="P100" style:family="paragraph" style:parent-style-name="Standard_20__28_user_29_" style:list-style-name="WW8Num13">
      <style:paragraph-properties fo:margin-left="1.752cm" fo:margin-right="0cm" fo:text-align="start" style:justify-single-word="false" fo:text-indent="-0.635cm" style:auto-text-indent="false"/>
      <style:text-properties style:font-name="Arial" style:font-name-complex="Arial" style:font-size-complex="14pt"/>
    </style:style>
    <style:style style:name="P101" style:family="paragraph" style:parent-style-name="Standard_20__28_user_29_" style:list-style-name="WW8Num19">
      <style:paragraph-properties fo:margin-left="1.752cm" fo:margin-right="0cm" fo:text-align="start" style:justify-single-word="false" fo:text-indent="-0.635cm" style:auto-text-indent="false"/>
      <style:text-properties style:font-name="Arial" style:font-name-complex="Arial" style:font-size-complex="14pt" style:font-weight-complex="bold"/>
    </style:style>
    <style:style style:name="P102" style:family="paragraph" style:parent-style-name="Standard_20__28_user_29_" style:list-style-name="WW8Num1">
      <style:paragraph-properties fo:margin-left="1.752cm" fo:margin-right="0cm" fo:text-align="start" style:justify-single-word="false" fo:text-indent="-0.635cm" style:auto-text-indent="false"/>
      <style:text-properties style:font-name="Arial" fo:font-size="12pt" fo:font-weight="bold" style:font-size-asian="12pt" style:font-weight-asian="bold" style:font-name-complex="Arial" style:font-size-complex="14pt"/>
    </style:style>
    <style:style style:name="P103" style:family="paragraph" style:parent-style-name="Standard_20__28_user_29_" style:list-style-name="WW8Num1">
      <style:paragraph-properties fo:margin-left="1.752cm" fo:margin-right="0cm" fo:text-align="justify" style:justify-single-word="false" fo:text-indent="-0.635cm" style:auto-text-indent="false"/>
    </style:style>
    <style:style style:name="P104" style:family="paragraph" style:parent-style-name="Standard_20__28_user_29_" style:list-style-name="WW8Num14">
      <style:paragraph-properties fo:margin-left="0.751cm" fo:margin-right="0cm" fo:text-align="start" style:justify-single-word="false" fo:text-indent="-0.635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5" style:family="paragraph" style:parent-style-name="Standard_20__28_user_29_" style:list-style-name="WW8Num15">
      <style:paragraph-properties fo:margin-left="0.751cm" fo:margin-right="0cm" fo:text-align="start" style:justify-single-word="false" fo:text-indent="-0.635cm" style:auto-text-indent="false"/>
      <style:text-properties style:font-name="Arial" fo:font-size="14pt" style:font-size-asian="14pt" style:font-name-complex="Arial" style:font-size-complex="14pt"/>
    </style:style>
    <style:style style:name="P106" style:family="paragraph" style:parent-style-name="Standard_20__28_user_29_" style:list-style-name="WW8Num16">
      <style:paragraph-properties fo:margin-left="0.751cm" fo:margin-right="0cm" fo:text-align="start" style:justify-single-word="false" fo:text-indent="-0.635cm" style:auto-text-indent="false"/>
      <style:text-properties style:font-name="Arial" fo:font-size="14pt" style:font-size-asian="14pt" style:font-name-complex="Arial" style:font-size-complex="14pt"/>
    </style:style>
    <style:style style:name="P107" style:family="paragraph" style:parent-style-name="Standard_20__28_user_29_" style:list-style-name="WW8Num17">
      <style:paragraph-properties fo:margin-left="0.751cm" fo:margin-right="0cm" fo:text-align="start" style:justify-single-word="false" fo:text-indent="-0.635cm" style:auto-text-indent="false"/>
      <style:text-properties style:font-name="Arial" fo:font-size="14pt" style:font-size-asian="14pt" style:font-name-complex="Arial" style:font-size-complex="14pt"/>
    </style:style>
    <style:style style:name="P108" style:family="paragraph" style:parent-style-name="Standard_20__28_user_29_" style:list-style-name="WW8Num14">
      <style:paragraph-properties fo:margin-left="0.751cm" fo:margin-right="0cm" fo:text-align="start" style:justify-single-word="false" fo:text-indent="-0.635cm" style:auto-text-indent="false"/>
    </style:style>
    <style:style style:name="P109" style:family="paragraph" style:parent-style-name="Standard_20__28_user_29_" style:list-style-name="WW8Num15">
      <style:paragraph-properties fo:margin-left="0.751cm" fo:margin-right="0cm" fo:text-align="start" style:justify-single-word="false" fo:text-indent="-0.635cm" style:auto-text-indent="false"/>
      <style:text-properties fo:color="#ff0000" style:font-name="Arial" fo:font-size="14pt" style:font-size-asian="14pt" style:font-name-complex="Arial" style:font-size-complex="14pt"/>
    </style:style>
    <style:style style:name="T1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14pt" style:font-size-asian="14pt" style:font-name-complex="Comic Sans MS"/>
    </style:style>
    <style:style style:name="T4" style:family="text">
      <style:text-properties style:font-name="Comic Sans MS" fo:font-size="28pt" fo:font-weight="bold" style:font-size-asian="28pt" style:font-weight-asian="bold" style:font-name-complex="Comic Sans MS" style:font-size-complex="28pt"/>
    </style:style>
    <style:style style:name="T5" style:family="text">
      <style:text-properties style:font-name="Comic Sans MS" style:font-name-complex="Comic Sans MS" style:font-size-complex="16pt"/>
    </style:style>
    <style:style style:name="T6" style:family="text">
      <style:text-properties style:font-name="Arial" fo:font-size="28pt" style:font-size-asian="28pt" style:font-name-complex="Arial" style:font-size-complex="28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style:font-name-asian="Times New Roman" style:font-size-asian="14pt" style:font-name-complex="Arial" style:font-size-complex="14pt"/>
    </style:style>
    <style:style style:name="T1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13" style:family="text"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style:font-name-complex="Arial" style:font-size-complex="14pt"/>
    </style:style>
    <style:style style:name="T15" style:family="text">
      <style:text-properties style:font-name="Arial" fo:font-style="italic" style:font-style-asian="italic" style:font-name-complex="Arial" style:font-size-complex="14pt"/>
    </style:style>
    <style:style style:name="T16" style:family="text">
      <style:text-properties style:font-name="Arial" fo:font-size="24pt" style:text-underline-style="none" fo:font-weight="bold" style:font-size-asian="24pt" style:font-weight-asian="bold" style:font-name-complex="Arial" style:font-size-complex="24pt"/>
    </style:style>
    <style:style style:name="T17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Arial" fo:font-size="16pt" fo:font-weight="bold" style:font-size-asian="16pt" style:font-weight-asian="bold" style:font-name-complex="Arial" style:font-size-complex="14pt"/>
    </style:style>
    <style:style style:name="T20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1" style:family="text">
      <style:text-properties style:font-name="Arial" fo:font-size="18pt" style:font-size-asian="18pt" style:font-name-complex="Arial" style:font-size-complex="18pt"/>
    </style:style>
    <style:style style:name="T22" style:family="text">
      <style:text-properties style:font-name="Calibri" fo:font-size="16pt" fo:font-weight="bold" style:font-size-asian="16pt" style:font-weight-asian="bold" style:font-name-complex="Calibri" style:font-size-complex="14pt"/>
    </style:style>
    <style:style style:name="T23" style:family="text">
      <style:text-properties style:font-name="Calibri" fo:font-size="16pt" style:font-size-asian="16pt" style:font-name-complex="Calibri" style:font-size-complex="14pt"/>
    </style:style>
    <style:style style:name="T24" style:family="text">
      <style:text-properties fo:color="#ff3333" style:font-name="Arial" fo:font-size="16pt" fo:font-weight="bold" style:font-size-asian="16pt" style:font-weight-asian="bold" style:font-name-complex="Arial" style:font-size-complex="16pt" style:font-weight-complex="bold"/>
    </style:style>
    <style:style style:name="T25" style:family="text">
      <style:text-properties fo:color="#000000" style:font-name="Arial" fo:font-size="14pt" style:font-size-asian="14pt" style:font-name-complex="Arial" style:font-size-complex="14pt"/>
    </style:style>
    <style:style style:name="T26" style:family="text">
      <style:text-properties fo:color="#000000" style:font-name="Arial" fo:font-size="14pt" style:text-underline-style="none" style:font-size-asian="14pt" style:font-name-complex="Arial" style:font-size-complex="14pt"/>
    </style:style>
    <style:style style:name="T27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28" style:family="text">
      <style:text-properties fo:color="#ff0000" style:font-name="Arial" fo:font-size="14pt" style:font-size-asian="14pt" style:font-name-complex="Arial" style:font-size-complex="14pt"/>
    </style:style>
    <style:style style:name="T29" style:family="text">
      <style:text-properties fo:color="#ff0000" style:font-name="Arial" fo:font-size="16pt" fo:font-weight="bold" style:font-size-asian="16pt" style:font-weight-asian="bold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<text:s text:c="13"/></text:span><text:span text:style-name="T2">Drodzy tancerze, trenerzy i instruktorzy</text:span></text:p>
      <text:p text:style-name="P51">Mamy zaszczyt zaprosić Państwa na kolejną, dwudziestą pierwszą już edycję Festiwalu Tańca o Puchar Kujaw i Pomorza, połączoną po raz kolejny z Mistrzostwami Polski WADF.</text:p>
      <text:p text:style-name="P35"><text:s text:c="4"/>Za każdym razem staramy się Państwa zaskoczyć czymś nowym i tym razem nie będzie inaczej! </text:p>
      <text:p text:style-name="P51">Jak co roku zapewniamy niecodzienne efekty wizualne, wykorzystanie najnowszych technik scenicznych i informatycznych oraz wysoką jakość organizacji. Takiej oprawy technicznej nie zobaczycie na żadnej innej imprezie tanecznej w Polsce. Wszystko to dla Was, za trud i wysiłek, jaki wkładacie <text:line-break/>w rozwijanie swojej pasji!</text:p>
      <text:p text:style-name="P51">Turniej rozgrywany będzie w trybie czterodniowym – czwartek, piątek, sobota i niedziela. Wszystko po to, aby wszyscy uczestnicy swoje zmagania kończyli o odpowiedniej porze. Dodatkowo turniej rozgrywany będzie na dwóch dużych salach, a rozpoczniemy go w czwartek Mistrzostwami Polski w stylu contemporary ballet – solo.</text:p>
      <text:p text:style-name="P51">W piątek ciąg dalszy contemporary oraz festiwalowy hip hop. </text:p>
      <text:p text:style-name="P35"><text:s text:c="4"/>W sobotę mistrzostwa w jazzie – solo i duety, a także festiwalowe disco dance i disco show.</text:p>
      <text:p text:style-name="P35"><text:s text:c="4"/>W niedzielę kontynuujemy jazz i festiwalowe inne formy tańca.</text:p>
      <text:p text:style-name="P35"><text:s text:c="4"/>Dodatkowo, po raz pierwszy w ramach Mistrzostw Polski, rozegrane zostaną dwie nowe konkurencje: solo contemporary ballet improvisation oraz jazz dance improvisation. Po raz pierwszy również u nas w kategoriach solo zarówno w mistrzostwach, jak i w Festiwalu rozpiętość wiekowa będzie co dwa lata.</text:p>
      <text:p text:style-name="P51"><text:s/>To duże wyzwanie dla nas, ale już teraz możemy zapewnić, że jakość organizacji eventu pozostanie niezmiennie na wysokim poziomie.</text:p>
      <text:p text:style-name="P52"><text:s text:c="3"/>Po raz kolejny Białe Błota staną się taneczną stolicą Polski! Nie może Ciebie tam zabraknąć! Dołącz do nas i tańcz razem z nami!</text:p>
      <text:p text:style-name="P32"/>
      <text:p text:style-name="P32"/>
      <text:p text:style-name="P32"/>
      <text:p text:style-name="P32"/>
      <text:p text:style-name="P32"><text:soft-page-break/>Serdecznie Zapraszamy!!!</text:p>
      <text:p text:style-name="P38"><text:s/>Gmina Białe Błota</text:p>
      <text:p text:style-name="P73"><text:s text:c="13"/>Stowarzyszenie Zespół Tańca Nowoczesnego OL-TOM</text:p>
      <text:p text:style-name="P53"><text:s text:c="25"/>Andrzej Kieroński - Kierownik Festiwalu</text:p>
      <text:p text:style-name="P53"><text:s text:c="2"/></text:p>
      <text:p text:style-name="P33"/>
      <text:p text:style-name="P33"/>
      <text:p text:style-name="P39"><text:span text:style-name="T4">XXI OGÓLNOPOLSKI </text:span><text:span text:style-name="T6"><text:s/></text:span><text:span text:style-name="T4">FESTIWAL TAŃCA</text:span></text:p>
      <text:p text:style-name="P40">"O PUCHAR KUJAW I POMORZA"</text:p>
      <text:p text:style-name="P36">Mistrzostwa Polski WADF</text:p>
      <text:p text:style-name="P41"/>
      <text:p text:style-name="P43"/>
      <text:p text:style-name="P37">Białe Błota - 12,13,14 i 15 marca 2020r.</text:p>
      <text:p text:style-name="P45"/>
      <text:p text:style-name="P45"/>
      <text:p text:style-name="P44"/>
      <text:p text:style-name="Standard_20__28_user_29_"><text:span text:style-name="T7">Termin i miejsce: 12,13,14 i 15 marca 2020r. (czwartek, piątek, sobota, niedziela) <text:s/>godz. 15 (czwartek), pozostałe dni godzina 9:00, </text:span><text:span text:style-name="T8">sale gimnastyczne Szkoły Podstawowej im. Mariana Rejewskiego, wjazd od ul. Czystej 1A, 86-005 Białe Błota.</text:span></text:p>
      <text:p text:style-name="Standard_20__28_user_29_"><text:span text:style-name="T7">Organizator:</text:span><text:span text:style-name="T9"> Stowarzyszenie Zespół Tańca Nowoczesnego OL-TOM</text:span></text:p>
      <text:p text:style-name="P1"/>
      <text:p text:style-name="P1"/>
      <text:p text:style-name="P1"/>
      <text:p text:style-name="P1"/>
      <text:p text:style-name="P1"/>
      <text:p text:style-name="P1"><text:soft-page-break/>PLAN FESTIWALU</text:p>
      <text:p text:style-name="P4"/>
      <text:p text:style-name="P23"/>
      <text:p text:style-name="P23">12.03.2020r. - czwartek Mistrzostwa Polski WADF</text:p>
      <text:p text:style-name="P23"/>
      <text:p text:style-name="P11"/>
      <text:list xml:id="list8174837530976307045" text:style-name="WW8Num1">
        <text:list-item>
          <text:p text:style-name="P75"><text:s/>Godz. 15:00 – rozpoczęcie zmagań tanecznych na dwóch salach.</text:p>
        </text:list-item>
        <text:list-item>
          <text:p text:style-name="P83"><text:span text:style-name="T10"><text:s/>Około 21:30 - z</text:span><text:span text:style-name="T9">akończenie mistrzostw, rozdanie nagród.</text:span></text:p>
        </text:list-item>
      </text:list>
      <text:p text:style-name="P47"/>
      <text:p text:style-name="P10"><text:s text:c="10"/>Dyscypliny:xw+</text:p>
      <text:p text:style-name="P6">1. Solo contemporary ballet do lat 7, 8-9, 10-11,12-13,14-15, 16-17, 18-20 i powyżej 21 lat</text:p>
      <text:list xml:id="list37297358" text:continue-numbering="true" text:style-name="WW8Num1">
        <text:list-item>
          <text:list>
            <text:list-item>
              <text:p text:style-name="P76">W rundach eliminacyjnych muzyka własna. Pierwsza runda i finał- -prezentacja całego układu. Pozostałe rundy eliminacyjne-1min. Po pierwszej rundzie kwalifikacje bezpośrednie do ćwierćfinału.</text:p>
            </text:list-item>
            <text:list-item>
              <text:p text:style-name="P77">Muzyka własna wyłącznie na pendrive'a, format MP3.</text:p>
            </text:list-item>
            <text:list-item>
              <text:p text:style-name="P80">(zaleca się posiadanie nagrania zastępczego)</text:p>
            </text:list-item>
          </text:list>
        </text:list-item>
      </text:list>
      <text:p text:style-name="P15"/>
      <text:p text:style-name="P23"/>
      <text:p text:style-name="P23">13.03.2020r. - piątek Mistrzostwa Polski WADF i Festiwal</text:p>
      <text:p text:style-name="P23"/>
      <text:p text:style-name="P23"/>
      <text:list xml:id="list37297247" text:continue-numbering="true" text:style-name="WW8Num1">
        <text:list-item>
          <text:p text:style-name="P75"><text:s/>Godz. 9:00– otwarcie Mistrzostw Polski WADF i Festiwalu</text:p>
        </text:list-item>
        <text:list-item>
          <text:p text:style-name="P75"><text:s/>Godz. 9:15 – rozpoczęcie zmagań tanecznych na dwóch salach </text:p>
        </text:list-item>
        <text:list-item>
          <text:p text:style-name="P83"><text:span text:style-name="T10"><text:s/></text:span><text:span text:style-name="T9">Wręczenie nagród po pierwszej części turnieju, przerwa.</text:span></text:p>
        </text:list-item>
        <text:list-item>
          <text:p text:style-name="P83"><text:span text:style-name="T10"><text:s/></text:span><text:span text:style-name="T9">Po rozdaniu nagród za pierwszą część turnieju i przerwie zostaną <text:s text:c="34"/>rozegrane pozostałe kategorie.</text:span></text:p>
        </text:list-item>
        <text:list-item>
          <text:p text:style-name="P83"><text:span text:style-name="T10"><text:s/></text:span><text:span text:style-name="T9">Zakończenie mistrzostw, rozdanie nagród.</text:span></text:p>
        </text:list-item>
      </text:list>
      <text:p text:style-name="P24"/>
      <text:p text:style-name="P72"><text:s text:c="3"/>Dyscypliny:</text:p>
      <text:p text:style-name="P8"/>
      <text:p text:style-name="P8">. Dokończenie solo contemporary ballet do lat 7, 8-9, 10-11,12-13,14-15, 16-17, 18-20 i powyżej 21 lat</text:p>
      <text:list xml:id="list37311309" text:continue-numbering="true" text:style-name="WW8Num1">
        <text:list-item>
          <text:list>
            <text:list-item>
              <text:p text:style-name="P76">W rundach eliminacyjnych muzyka własna. Pierwsza runda i finał- -prezentacja całego układu. Pozostałe rundy eliminacyjne-1min. Po pierwszej rundzie kwalifikacje bezpośrednie do ćwierćfinału.</text:p>
            </text:list-item>
            <text:list-item>
              <text:p text:style-name="P77">Muzyka własna wyłącznie na pendrive'a, format MP3.</text:p>
            </text:list-item>
            <text:list-item>
              <text:p text:style-name="P80">(zaleca się posiadanie nagrania zastępczego)</text:p>
            </text:list-item>
          </text:list>
        </text:list-item>
      </text:list>
      <text:p text:style-name="P16"/>
      <text:p text:style-name="P8">2. Solo contemporary ballet improvisation do lat 7, 8-9, 10-11,12-13,14-15, 16-17, 18-20 i powyżej 21 lat</text:p>
      <text:p text:style-name="P8">- czas prezentacji – 1 minuta (we wszystkich rundach)</text:p>
      <text:p text:style-name="P8">- muzyka organizatora losowana przed każdą rundą</text:p>
      <text:p text:style-name="P8"/>
      <text:p text:style-name="P8"><text:soft-page-break/></text:p>
      <text:list xml:id="list37295454" text:continue-numbering="true" text:style-name="WW8Num1">
        <text:list-header>
          <text:p text:style-name="P84"><text:span text:style-name="T7">3. Duety contemporary ballet </text:span><text:span text:style-name="T9">do lat 7, 8-11, 12-13, 14-15 lat i powyżej 16 lat</text:span></text:p>
          <text:list text:continue-numbering="true">
            <text:list-item>
              <text:p text:style-name="P77">We wszystkich rundach muzyka własna,</text:p>
            </text:list-item>
            <text:list-item>
              <text:p text:style-name="P77">czas prezentacji do 2,5 min.</text:p>
            </text:list-item>
            <text:list-item>
              <text:p text:style-name="P83"><text:span text:style-name="T14">(</text:span><text:span text:style-name="T15">w przypadku dużej ilości uczestników organizator zastrzega sobie prawo do skrócenia czasu prezentacji w eliminacjach do 1 min. oprócz pierwszej rundy i finału),</text:span></text:p>
            </text:list-item>
            <text:list-item>
              <text:p text:style-name="P77">Muzyka własna wyłącznie na pendrive'a – format MP3,</text:p>
            </text:list-item>
            <text:list-item>
              <text:p text:style-name="P81">(zaleca się posiadanie nagrania zastępczego)</text:p>
            </text:list-item>
            <text:list-item>
              <text:p text:style-name="P77">O przynależności do kategorii wiekowej decyduje wiek starszego <text:line-break/>z partnerów</text:p>
            </text:list-item>
          </text:list>
        </text:list-header>
      </text:list>
      <text:p text:style-name="P13"/>
      <text:list xml:id="list37307292" text:continue-numbering="true" text:style-name="WW8Num1">
        <text:list-header>
          <text:p text:style-name="P84"><text:span text:style-name="T7">4. Small teams contemporary ballet <text:s/></text:span><text:span text:style-name="T9">do lat 8, 9-11, 12-15 lat i powyżej 16 lat</text:span></text:p>
        </text:list-header>
        <text:list-item>
          <text:p text:style-name="P79">Ilość tancerzy: 4-8,</text:p>
        </text:list-item>
        <text:list-item>
          <text:p text:style-name="P79">We wszystkich rundach muzyka własna,</text:p>
        </text:list-item>
        <text:list-item>
          <text:p text:style-name="P79">Czas prezentacji do 3 min.,</text:p>
        </text:list-item>
        <text:list-item>
          <text:p text:style-name="P77">Muzyka własna wyłącznie na pendrive'a – format MP3.</text:p>
        </text:list-item>
        <text:list-item>
          <text:p text:style-name="P83"><text:span text:style-name="T15">(zaleca się posiadanie nagrania zastępczego) <text:s text:c="35"/></text:span><text:span text:style-name="T11"><text:s/></text:span></text:p>
        </text:list-item>
        <text:list-item>
          <text:p text:style-name="P78">O przynależności do kategorii wiekowej decyduje wiek najstarszego <text:line-break/>członka grupy</text:p>
        </text:list-item>
      </text:list>
      <text:p text:style-name="P14"/>
      <text:p text:style-name="P14"/>
      <text:list xml:id="list37298370" text:continue-numbering="true" text:style-name="WW8Num1">
        <text:list-header>
          <text:p text:style-name="P84"><text:span text:style-name="T7">5. Large teams contemporary ballet </text:span><text:span text:style-name="T9">do lat 8, 9-11, 12-15 lat i powyżej 16 lat</text:span></text:p>
        </text:list-header>
        <text:list-item>
          <text:p text:style-name="P79">Ilość tancerzy: 9-16,</text:p>
        </text:list-item>
        <text:list-item>
          <text:p text:style-name="P79">We wszystkich rundach muzyka własna,</text:p>
        </text:list-item>
        <text:list-item>
          <text:p text:style-name="P79">Czas prezentacji do 3 min.,</text:p>
        </text:list-item>
        <text:list-item>
          <text:p text:style-name="P77">Muzyka własna wyłącznie na pendrive'a – format MP3.</text:p>
        </text:list-item>
        <text:list-item>
          <text:p text:style-name="P83"><text:span text:style-name="T15">(zaleca się posiadanie nagrania zastępczego) <text:s text:c="35"/></text:span><text:span text:style-name="T11"><text:s/></text:span></text:p>
        </text:list-item>
        <text:list-item>
          <text:p text:style-name="P78">O przynależności do kategorii wiekowej decyduje wiek najstarszego <text:line-break/>członka grupy</text:p>
        </text:list-item>
      </text:list>
      <text:p text:style-name="P28"/>
      <text:p text:style-name="P28"/>
      <text:list xml:id="list37306908" text:continue-numbering="true" text:style-name="WW8Num1">
        <text:list-header>
          <text:p text:style-name="P84"><text:span text:style-name="T7">6. Showcases contemporary ballet <text:s/></text:span><text:span text:style-name="T9">do lat 8, 9-11, 12-15 lat i powyżej 16 lat</text:span></text:p>
        </text:list-header>
        <text:list-item>
          <text:p text:style-name="P79">Ilość tancerzy: 17 i więcej,</text:p>
        </text:list-item>
        <text:list-item>
          <text:p text:style-name="P79">We wszystkich rundach muzyka własna,</text:p>
        </text:list-item>
        <text:list-item>
          <text:p text:style-name="P79">Czas prezentacji do 4 min.,</text:p>
        </text:list-item>
        <text:list-item>
          <text:p text:style-name="P77">Muzyka własna wyłącznie na pendrive'a – format MP3.</text:p>
        </text:list-item>
        <text:list-item>
          <text:p text:style-name="P83"><text:span text:style-name="T15">(zaleca się posiadanie nagrania zastępczego) <text:s text:c="35"/></text:span><text:span text:style-name="T11"><text:s/></text:span></text:p>
        </text:list-item>
      </text:list>
      <text:p text:style-name="P18">O przynależności do kategorii wiekowej decyduje wiek najstarszego członka grupy</text:p>
      <text:p text:style-name="P19"/>
      <text:p text:style-name="P19"/>
      <text:list xml:id="list3861696699113011478" text:style-name="WW8Num5">
        <text:list-header>
          <text:p text:style-name="P88"><text:soft-page-break/><text:span text:style-name="T7">7. Solo hip-hop</text:span><text:span text:style-name="T9"> do lat 7, 8-9, 10-11, 12-13, 14-15, 16-17, 18-20 lat i powyżej 21 lat</text:span></text:p>
        </text:list-header>
      </text:list>
      <text:list xml:id="list4091238266955763604" text:style-name="WW8Num2">
        <text:list-item>
          <text:list>
            <text:list-item>
              <text:p text:style-name="P94">We wszystkich rundach muzyka organizatora,</text:p>
            </text:list-item>
          </text:list>
        </text:list-item>
      </text:list>
      <text:list xml:id="list37298780" text:continue-list="list37306908" text:style-name="WW8Num1">
        <text:list-item>
          <text:list>
            <text:list-item>
              <text:p text:style-name="P95">Czas prezentacji 1 min. (eliminacje grupowe, finały indywidualne),</text:p>
            </text:list-item>
            <text:list-item>
              <text:p text:style-name="P95">W rundach eliminacyjnych zabronione jest wykonywanie figur akrobatycznych,</text:p>
            </text:list-item>
            <text:list-item>
              <text:p text:style-name="P103"><text:span text:style-name="T14">O przynależności do kategorii wiekowej decyduje rocznik urodzenia tancerza</text:span><text:span text:style-name="T9">.</text:span></text:p>
            </text:list-item>
          </text:list>
        </text:list-item>
      </text:list>
      <text:p text:style-name="P9"/>
      <text:p text:style-name="P9"/>
      <text:list xml:id="list2710384384189481640" text:style-name="WW8Num6">
        <text:list-header>
          <text:p text:style-name="P89"><text:span text:style-name="T7">8. Duety hip-hop</text:span><text:span text:style-name="T9"> do lat 7, 8-11, 12-13, 14-15 i powyżej 16 lat</text:span></text:p>
        </text:list-header>
      </text:list>
      <text:list xml:id="list37300395" text:continue-list="list4091238266955763604" text:style-name="WW8Num2">
        <text:list-item>
          <text:list>
            <text:list-item>
              <text:p text:style-name="P94">We wszystkich rundach muzyka organizatora,</text:p>
            </text:list-item>
            <text:list-item>
              <text:p text:style-name="P94">Czas prezentacji 1 min.,</text:p>
            </text:list-item>
          </text:list>
        </text:list-item>
      </text:list>
      <text:list xml:id="list37291212" text:continue-list="list37298780" text:style-name="WW8Num1">
        <text:list-item>
          <text:list>
            <text:list-item>
              <text:p text:style-name="P95">O przynależności do kategorii wiekowej decyduje wiek starszego <text:line-break/>z partnerów,</text:p>
            </text:list-item>
            <text:list-item>
              <text:p text:style-name="P95">W rundach eliminacyjnych zabronione jest wykonywanie figur akrobatycznych.</text:p>
            </text:list-item>
          </text:list>
        </text:list-item>
      </text:list>
      <text:p text:style-name="P56"/>
      <text:p text:style-name="P62"/>
      <text:p text:style-name="P62"/>
      <text:list xml:id="list3142837218853682285" text:style-name="WW8Num7">
        <text:list-header>
          <text:p text:style-name="P90"><text:span text:style-name="T7">9. Mini formacje hip-hop </text:span><text:span text:style-name="T9">do lat 8, 9-11, 12-15, 16-30 lat i powyżej 31 lat</text:span></text:p>
          <text:list>
            <text:list-item>
              <text:p text:style-name="P96">Ilość tancerzy 3-7 osób,</text:p>
            </text:list-item>
            <text:list-item>
              <text:p text:style-name="P96">Muzyka własna wyłącznie na pendrive,format MP3</text:p>
            </text:list-item>
          </text:list>
        </text:list-header>
      </text:list>
      <text:p text:style-name="P65">(zaleca się posiadanie nagrania zastępczego)</text:p>
      <text:list xml:id="list37303981" text:continue-numbering="true" text:style-name="WW8Num7">
        <text:list-item>
          <text:list>
            <text:list-item>
              <text:p text:style-name="P96">Czas prezentacji do 2 min,</text:p>
            </text:list-item>
          </text:list>
        </text:list-item>
      </text:list>
      <text:list xml:id="list37311466" text:continue-list="list37291212" text:style-name="WW8Num1">
        <text:list-item>
          <text:list>
            <text:list-item>
              <text:p text:style-name="P103"><text:span text:style-name="T14">O przynależności do kategorii wiekowej decyduje rocznik urodzenia najstarszego tancerza</text:span><text:span text:style-name="T9">.</text:span></text:p>
            </text:list-item>
          </text:list>
        </text:list-item>
      </text:list>
      <text:p text:style-name="P9"/>
      <text:list xml:id="list37294728" text:continue-list="list37303981" text:style-name="WW8Num7">
        <text:list-header>
          <text:p text:style-name="P92"><text:span text:style-name="T7">10. Formacje hip-hop </text:span><text:span text:style-name="T9">do lat 8, 9-11, 12-15, 16-30 lat i powyżej 31 lat</text:span></text:p>
          <text:list text:continue-numbering="true">
            <text:list-item>
              <text:p text:style-name="P97">Ilość tancerzy 8 -24 osób,</text:p>
            </text:list-item>
            <text:list-item>
              <text:p text:style-name="P97">Muzyka własna wyłącznie pendrive,format MP3</text:p>
            </text:list-item>
          </text:list>
        </text:list-header>
      </text:list>
      <text:p text:style-name="P64">(zaleca się posiadanie nagrania zastępczego)</text:p>
      <text:list xml:id="list37308134" text:continue-numbering="true" text:style-name="WW8Num7">
        <text:list-item>
          <text:list>
            <text:list-item>
              <text:p text:style-name="P97">Czas prezentacji do 4 min.,</text:p>
            </text:list-item>
          </text:list>
        </text:list-item>
      </text:list>
      <text:list xml:id="list37322647" text:continue-list="list37311466" text:style-name="WW8Num1">
        <text:list-item>
          <text:list>
            <text:list-item>
              <text:p text:style-name="P102">O przynależności do kategorii wiekowej decyduje rocznik urodzenia najstarszego tancerza.</text:p>
            </text:list-item>
          </text:list>
        </text:list-item>
      </text:list>
      <text:p text:style-name="P19"/>
      <text:p text:style-name="P19"/>
      <text:p text:style-name="P1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14.03.2020r. - sobota Mistrzostwa Polski WADF i Festiwal</text:p>
      <text:p text:style-name="P27"/>
      <text:p text:style-name="P27"/>
      <text:p text:style-name="P23"/>
      <text:list xml:id="list37298387" text:continue-numbering="true" text:style-name="WW8Num1">
        <text:list-item>
          <text:p text:style-name="P75"><text:s/>Godz. 9:00– otwarcie Mistrzostw Polski WADF i Festiwalu</text:p>
        </text:list-item>
        <text:list-item>
          <text:p text:style-name="P75"><text:s/>Godz. 9:15 – rozpoczęcie zmagań tanecznych na dwóch salach </text:p>
        </text:list-item>
        <text:list-item>
          <text:p text:style-name="P83"><text:span text:style-name="T10"><text:s/></text:span><text:span text:style-name="T9">Wręczenie nagród po pierwszej części turnieju, przerwa.</text:span></text:p>
        </text:list-item>
        <text:list-item>
          <text:p text:style-name="P83"><text:span text:style-name="T10"><text:s/></text:span><text:span text:style-name="T9">Po rozdaniu nagród za pierwszą część turnieju i przerwie zostaną <text:s text:c="34"/>rozegrane pozostałe kategorie.</text:span></text:p>
        </text:list-item>
        <text:list-item>
          <text:p text:style-name="P83"><text:span text:style-name="T10"><text:s/></text:span><text:span text:style-name="T9">Zakończenie mistrzostw, rozdanie nagród.</text:span></text:p>
        </text:list-item>
      </text:list>
      <text:p text:style-name="P24"/>
      <text:p text:style-name="P72"><text:s text:c="3"/>Dyscypliny:</text:p>
      <text:p text:style-name="P8">1. Solo jazz do lat 7, 8-9, 10-11,12-13,14-15, 16-17, 18-20 i powyżej 21 lat</text:p>
      <text:list xml:id="list37303590" text:continue-numbering="true" text:style-name="WW8Num1">
        <text:list-item>
          <text:list>
            <text:list-item>
              <text:p text:style-name="P76">W rundach eliminacyjnych muzyka własna. Pierwsza runda i finał- -prezentacja całego układu. Pozostałe rundy eliminacyjne-1min. Po pierwszej rundzie kwalifikacje bezpośrednie do ćwierćfinału.</text:p>
            </text:list-item>
            <text:list-item>
              <text:p text:style-name="P77">Muzyka własna wyłącznie na pendrive'a, format MP3.</text:p>
            </text:list-item>
            <text:list-item>
              <text:p text:style-name="P80">(zaleca się posiadanie nagrania zastępczego)</text:p>
            </text:list-item>
          </text:list>
        </text:list-item>
      </text:list>
      <text:p text:style-name="P8"/>
      <text:p text:style-name="P8"/>
      <text:list xml:id="list37306952" text:continue-numbering="true" text:style-name="WW8Num1">
        <text:list-header>
          <text:p text:style-name="P84"><text:span text:style-name="T7">2. Duety jazz </text:span><text:span text:style-name="T9">do lat 7, 8-11, 12-13, 14-15 lat i powyżej 16 lat</text:span></text:p>
          <text:list text:continue-numbering="true">
            <text:list-item>
              <text:p text:style-name="P77">We wszystkich rundach muzyka własna,</text:p>
            </text:list-item>
            <text:list-item>
              <text:p text:style-name="P77">po pierwszej rundzie kwalifikacje bezpośrednio do ćwierćfinału</text:p>
            </text:list-item>
            <text:list-item>
              <text:p text:style-name="P77">czas prezentacji do 2,5 min.</text:p>
            </text:list-item>
            <text:list-item>
              <text:p text:style-name="P83"><text:span text:style-name="T14">(</text:span><text:span text:style-name="T15">w przypadku dużej ilości uczestników organizator zastrzega sobie prawo do skrócenia czasu prezentacji w eliminacjach do 1 min. oprócz pierwszej rundy i finału),</text:span></text:p>
            </text:list-item>
            <text:list-item>
              <text:p text:style-name="P77">Muzyka własna wyłącznie na pendrive'a – format MP3,</text:p>
            </text:list-item>
            <text:list-item>
              <text:p text:style-name="P81">(zaleca się posiadanie nagrania zastępczego)</text:p>
            </text:list-item>
            <text:list-item>
              <text:p text:style-name="P77">O przynależności do kategorii wiekowej decyduje wiek starszego <text:line-break/>z partnerów</text:p>
            </text:list-item>
          </text:list>
        </text:list-header>
      </text:list>
      <text:p text:style-name="P12"/>
      <text:p text:style-name="P12"/>
      <text:list xml:id="list7706505175686368578" text:style-name="WW8Num11">
        <text:list-header>
          <text:p text:style-name="P85"><text:span text:style-name="T7">3. Solo disco</text:span><text:span text:style-name="T9"> </text:span><text:span text:style-name="T7">dance</text:span><text:span text:style-name="T9"> </text:span><text:span text:style-name="T13">do lat 7, 8-9, 10-11,12-13,14-15, 16-17, 18-20 i powyżej 21 lat</text:span></text:p>
        </text:list-header>
      </text:list>
      <text:list xml:id="list37316095" text:continue-list="list37306952" text:style-name="WW8Num1">
        <text:list-item>
          <text:list>
            <text:list-item>
              <text:p text:style-name="P98">We wszystkich rundach muzyka organizatora,</text:p>
            </text:list-item>
            <text:list-item>
              <text:p text:style-name="P98">Czas prezentacji 1 min. (eliminacje grupowe, finały indywidualne),</text:p>
            </text:list-item>
            <text:list-item>
              <text:p text:style-name="P98">O przynależności do kategorii wiekowej decyduje rocznik urodzenia tancerza</text:p>
            </text:list-item>
          </text:list>
        </text:list-item>
      </text:list>
      <text:p text:style-name="P63"/>
      <text:p text:style-name="P63"/>
      <text:list xml:id="list8852304783282527615" text:style-name="WW8Num12">
        <text:list-header>
          <text:p text:style-name="P86"><text:span text:style-name="T7">4. Duety disco</text:span><text:span text:style-name="T9"> </text:span><text:span text:style-name="T8">dance</text:span><text:span text:style-name="T9"> do lat 7, 8-11, 12-13, 14-15 lat i powyżej 16 lat</text:span></text:p>
        </text:list-header>
      </text:list>
      <text:list xml:id="list37313844" text:continue-list="list37300395" text:style-name="WW8Num2">
        <text:list-item>
          <text:list>
            <text:list-item>
              <text:p text:style-name="P99">We wszystkich rundach muzyka organizatora,</text:p>
            </text:list-item>
            <text:list-item>
              <text:p text:style-name="P99"><text:soft-page-break/>Czas prezentacji 1 min.</text:p>
            </text:list-item>
          </text:list>
        </text:list-item>
      </text:list>
      <text:list xml:id="list37307779" text:continue-list="list37316095" text:style-name="WW8Num1">
        <text:list-item>
          <text:list>
            <text:list-item>
              <text:p text:style-name="P98">O przynależności do kategorii wiekowej decyduje wiek starszego <text:line-break/>z partnerów ,</text:p>
            </text:list-item>
          </text:list>
        </text:list-item>
      </text:list>
      <text:p text:style-name="P58"/>
      <text:p text:style-name="P10"/>
      <text:list xml:id="list8163033169008537879" text:style-name="WW8Num13">
        <text:list-header>
          <text:p text:style-name="P91"><text:span text:style-name="T7">5. Mini formacje disco dance </text:span><text:span text:style-name="T9">do lat 8, 9-11, 12-15 lat i powyżej 16 lat</text:span></text:p>
          <text:list>
            <text:list-item>
              <text:p text:style-name="P100">Ilość tancerzy 3-7 osób,</text:p>
            </text:list-item>
            <text:list-item>
              <text:p text:style-name="P100">Muzyka własna wyłącznie na pendrive'a – format MP3</text:p>
            </text:list-item>
          </text:list>
        </text:list-header>
      </text:list>
      <text:p text:style-name="P66">(zaleca się posiadanie nagrania zastępczego)</text:p>
      <text:list xml:id="list37291025" text:continue-numbering="true" text:style-name="WW8Num13">
        <text:list-item>
          <text:list>
            <text:list-item>
              <text:p text:style-name="P100">Czas prezentacji do 2 min.</text:p>
            </text:list-item>
          </text:list>
        </text:list-item>
      </text:list>
      <text:list xml:id="list6106545119603768548" text:style-name="WW8Num19">
        <text:list-item>
          <text:p text:style-name="P101">O przynależności do kategorii wiekowej decyduje wiek najstarszego <text:line-break/>członka grupy</text:p>
        </text:list-item>
      </text:list>
      <text:p text:style-name="P57"/>
      <text:p text:style-name="P57"/>
      <text:list xml:id="list37322339" text:continue-list="list37291025" text:style-name="WW8Num13">
        <text:list-header>
          <text:p text:style-name="P93"><text:span text:style-name="T7">6. Formacje disco dance </text:span><text:span text:style-name="T9">do lat 8, 9-11, 12-15 lat i powyżej 16 lat</text:span></text:p>
          <text:list text:continue-numbering="true">
            <text:list-item>
              <text:p text:style-name="P100">Ilość tancerzy 8 -24 osób,</text:p>
            </text:list-item>
            <text:list-item>
              <text:p text:style-name="P100">Muzyka własna wyłącznie na pendrive'a – format MP3,</text:p>
            </text:list-item>
          </text:list>
        </text:list-header>
      </text:list>
      <text:p text:style-name="P64">(zaleca się posiadanie nagrania zastępczego)</text:p>
      <text:list xml:id="list37312556" text:continue-numbering="true" text:style-name="WW8Num13">
        <text:list-item>
          <text:list>
            <text:list-item>
              <text:p text:style-name="P100">Czas prezentacji <text:s/>do 3 min.</text:p>
            </text:list-item>
          </text:list>
        </text:list-item>
      </text:list>
      <text:list xml:id="list37318789" text:continue-list="list6106545119603768548" text:style-name="WW8Num19">
        <text:list-item>
          <text:p text:style-name="P101">O przynależności do kategorii wiekowej decyduje wiek najstarszego <text:line-break/>członka grupy</text:p>
        </text:list-item>
      </text:list>
      <text:p text:style-name="P57"/>
      <text:p text:style-name="P57"/>
      <text:list xml:id="list37320338" text:continue-list="list37312556" text:style-name="WW8Num13">
        <text:list-header>
          <text:p text:style-name="P91"><text:span text:style-name="T7">7. Mini formacje disco show </text:span><text:span text:style-name="T9">do lat 8, 9-11, 12-15 lat i powyżej 16 lat</text:span></text:p>
          <text:list text:continue-numbering="true">
            <text:list-item>
              <text:p text:style-name="P100">Ilość tancerzy 3-7 osób,</text:p>
            </text:list-item>
            <text:list-item>
              <text:p text:style-name="P100">Muzyka własna wyłącznie na pendrive'a – format MP3</text:p>
            </text:list-item>
          </text:list>
        </text:list-header>
      </text:list>
      <text:p text:style-name="P66">(zaleca się posiadanie nagrania zastępczego)</text:p>
      <text:list xml:id="list37320336" text:continue-numbering="true" text:style-name="WW8Num13">
        <text:list-item>
          <text:list>
            <text:list-item>
              <text:p text:style-name="P100">Czas prezentacji do 2 min.</text:p>
            </text:list-item>
          </text:list>
        </text:list-item>
      </text:list>
      <text:list xml:id="list37290457" text:continue-list="list37318789" text:style-name="WW8Num19">
        <text:list-item>
          <text:p text:style-name="P101">O przynależności do kategorii wiekowej decyduje wiek najstarszego <text:line-break/>członka grupy</text:p>
        </text:list-item>
      </text:list>
      <text:p text:style-name="P57"/>
      <text:p text:style-name="P57"/>
      <text:list xml:id="list37304615" text:continue-list="list37320336" text:style-name="WW8Num13">
        <text:list-header>
          <text:p text:style-name="P93"><text:span text:style-name="T7">8. Formacje disco show </text:span><text:span text:style-name="T9">do lat 8, 9-11, 12-15 lat i powyżej 16 lat</text:span></text:p>
          <text:list text:continue-numbering="true">
            <text:list-item>
              <text:p text:style-name="P100">Ilość tancerzy 8 -24 osób,</text:p>
            </text:list-item>
            <text:list-item>
              <text:p text:style-name="P100">Muzyka własna wyłącznie na pendrive'a – format MP3,</text:p>
            </text:list-item>
          </text:list>
        </text:list-header>
      </text:list>
      <text:p text:style-name="P64">(zaleca się posiadanie nagrania zastępczego)</text:p>
      <text:list xml:id="list37312238" text:continue-numbering="true" text:style-name="WW8Num13">
        <text:list-item>
          <text:list>
            <text:list-item>
              <text:p text:style-name="P100">Czas prezentacji <text:s/>do 3 min.</text:p>
            </text:list-item>
          </text:list>
        </text:list-item>
      </text:list>
      <text:list xml:id="list37291251" text:continue-list="list37290457" text:style-name="WW8Num19">
        <text:list-item>
          <text:p text:style-name="P101">O przynależności do kategorii wiekowej decyduje wiek najstarszego <text:line-break/>członka grupy</text:p>
        </text:list-item>
      </text:list>
      <text:p text:style-name="P59"/>
      <text:p text:style-name="P28"/>
      <text:list xml:id="list37301638" text:continue-list="list37307779" text:style-name="WW8Num1">
        <text:list-header>
          <text:p text:style-name="P87"/>
        </text:list-header>
      </text:list>
      <text:p text:style-name="P17"><text:soft-page-break/></text:p>
      <text:p text:style-name="P27">15.03.2020r. - niedziela Mistrzostwa Polski WADF i Festiwal</text:p>
      <text:p text:style-name="P27"/>
      <text:p text:style-name="P23"/>
      <text:list xml:id="list372904571" text:continue-numbering="true" text:style-name="WW8Num1">
        <text:list-item>
          <text:p text:style-name="P75"><text:s/>Godz. 9:00– otwarcie Mistrzostw Polski WADF i Festiwalu</text:p>
        </text:list-item>
        <text:list-item>
          <text:p text:style-name="P75"><text:s/>Godz. 9:15 – rozpoczęcie zmagań tanecznych na dwóch salach </text:p>
        </text:list-item>
        <text:list-item>
          <text:p text:style-name="P83"><text:span text:style-name="T10"><text:s/></text:span><text:span text:style-name="T9">Wręczenie nagród po pierwszej części turnieju, przerwa.</text:span></text:p>
        </text:list-item>
        <text:list-item>
          <text:p text:style-name="P83"><text:span text:style-name="T10"><text:s/></text:span><text:span text:style-name="T9">Po rozdaniu nagród za pierwszą część turnieju i przerwie zostaną <text:s text:c="34"/>rozegrane pozostałe kategorie.</text:span></text:p>
        </text:list-item>
        <text:list-item>
          <text:p text:style-name="P83"><text:span text:style-name="T10"><text:s/></text:span><text:span text:style-name="T9">Zakończenie mistrzostw, rozdanie nagród.</text:span></text:p>
        </text:list-item>
      </text:list>
      <text:p text:style-name="P25"/>
      <text:p text:style-name="P25"/>
      <text:p text:style-name="P8">1. Solo jazz dance improvisation do lat 7, 8-9, 10-11,12-13,14-15, 16-17, 18-20 i powyżej 21 lat</text:p>
      <text:p text:style-name="P8">- czas prezentacji – 1 minuta (we wszystkich rundach)</text:p>
      <text:p text:style-name="P8">- muzyka organizatora losowana przed każdą rundą</text:p>
      <text:p text:style-name="P8"/>
      <text:p text:style-name="P8"/>
      <text:list xml:id="list37300457" text:continue-numbering="true" text:style-name="WW8Num1">
        <text:list-header>
          <text:p text:style-name="P84"><text:span text:style-name="T7">2. Duety jazz dance </text:span><text:span text:style-name="T9">do lat 7, 8-11, 12-13, 14-15 lat i powyżej 16 lat</text:span></text:p>
          <text:list>
            <text:list-item>
              <text:p text:style-name="P77">We wszystkich rundach muzyka własna,</text:p>
            </text:list-item>
            <text:list-item>
              <text:p text:style-name="P77">czas prezentacji do 2,5 min.</text:p>
            </text:list-item>
            <text:list-item>
              <text:p text:style-name="P83"><text:span text:style-name="T14">(</text:span><text:span text:style-name="T15">w przypadku dużej ilości uczestników organizator zastrzega sobie prawo do skrócenia czasu prezentacji w eliminacjach do 1 min. oprócz pierwszej rundy i finału),</text:span></text:p>
            </text:list-item>
            <text:list-item>
              <text:p text:style-name="P77">Muzyka własna wyłącznie na pendrive'a – format MP3,</text:p>
            </text:list-item>
            <text:list-item>
              <text:p text:style-name="P81">(zaleca się posiadanie nagrania zastępczego)</text:p>
            </text:list-item>
            <text:list-item>
              <text:p text:style-name="P77">O przynależności do kategorii wiekowej decyduje wiek starszego <text:line-break/>z partnerów</text:p>
            </text:list-item>
          </text:list>
        </text:list-header>
      </text:list>
      <text:p text:style-name="P13"/>
      <text:list xml:id="list37313817" text:continue-numbering="true" text:style-name="WW8Num1">
        <text:list-header>
          <text:p text:style-name="P84"><text:span text:style-name="T7">3. Small teams jazz dance <text:s/></text:span><text:span text:style-name="T9">do lat 8, 9-11, 12-15 lat i powyżej 16 lat</text:span></text:p>
        </text:list-header>
        <text:list-item>
          <text:p text:style-name="P79">Ilość tancerzy: 4-8,</text:p>
        </text:list-item>
        <text:list-item>
          <text:p text:style-name="P79">We wszystkich rundach muzyka własna,</text:p>
        </text:list-item>
        <text:list-item>
          <text:p text:style-name="P79">Czas prezentacji do 3 min.,</text:p>
        </text:list-item>
        <text:list-item>
          <text:p text:style-name="P77">Muzyka własna wyłącznie na pendrive'a – format MP3.</text:p>
        </text:list-item>
        <text:list-item>
          <text:p text:style-name="P83"><text:span text:style-name="T15">(zaleca się posiadanie nagrania zastępczego) <text:s text:c="35"/></text:span><text:span text:style-name="T11"><text:s/></text:span></text:p>
        </text:list-item>
        <text:list-item>
          <text:p text:style-name="P78">O przynależności do kategorii wiekowej decyduje wiek najstarszego <text:line-break/>członka grupy</text:p>
        </text:list-item>
      </text:list>
      <text:p text:style-name="P14"/>
      <text:p text:style-name="P14"/>
      <text:list xml:id="list37307426" text:continue-numbering="true" text:style-name="WW8Num1">
        <text:list-header>
          <text:p text:style-name="P84"><text:span text:style-name="T7">4. Large teams jazz dance </text:span><text:span text:style-name="T9">do lat 8, 9-11, 12-15 lat i powyżej 16 lat</text:span></text:p>
        </text:list-header>
        <text:list-item>
          <text:p text:style-name="P79">Ilość tancerzy: 9-16,</text:p>
        </text:list-item>
        <text:list-item>
          <text:p text:style-name="P79">We wszystkich rundach muzyka własna,</text:p>
        </text:list-item>
        <text:list-item>
          <text:p text:style-name="P79">Czas prezentacji do 3 min.,</text:p>
        </text:list-item>
        <text:list-item>
          <text:p text:style-name="P77">Muzyka własna wyłącznie na pendrive'a – format MP3.</text:p>
        </text:list-item>
        <text:list-item>
          <text:p text:style-name="P83"><text:span text:style-name="T15">(zaleca się posiadanie nagrania zastępczego) <text:s text:c="35"/></text:span><text:span text:style-name="T11"><text:s/></text:span></text:p>
        </text:list-item>
        <text:list-item>
          <text:p text:style-name="P78"><text:soft-page-break/>O przynależności do kategorii wiekowej decyduje wiek najstarszego <text:line-break/>członka grupy</text:p>
        </text:list-item>
      </text:list>
      <text:p text:style-name="P28"/>
      <text:p text:style-name="P28"/>
      <text:list xml:id="list37307685" text:continue-numbering="true" text:style-name="WW8Num1">
        <text:list-header>
          <text:p text:style-name="P84"><text:span text:style-name="T7">5. Showcases jazz dance <text:s/></text:span><text:span text:style-name="T9">do lat 8, 9-11, 12-15 lat i powyżej 16 lat</text:span></text:p>
        </text:list-header>
        <text:list-item>
          <text:p text:style-name="P79">Ilość tancerzy: 17 i więcej,</text:p>
        </text:list-item>
        <text:list-item>
          <text:p text:style-name="P79">We wszystkich rundach muzyka własna,</text:p>
        </text:list-item>
        <text:list-item>
          <text:p text:style-name="P79">Czas prezentacji do 4 min.,</text:p>
        </text:list-item>
        <text:list-item>
          <text:p text:style-name="P77">Muzyka własna wyłącznie na pendrive'a – format MP3.</text:p>
        </text:list-item>
        <text:list-item>
          <text:p text:style-name="P83"><text:span text:style-name="T15">(zaleca się posiadanie nagrania zastępczego) <text:s text:c="35"/></text:span><text:span text:style-name="T11"><text:s/></text:span></text:p>
        </text:list-item>
      </text:list>
      <text:p text:style-name="P18">O przynależności do kategorii wiekowej decyduje wiek najstarszego członka grupy</text:p>
      <text:p text:style-name="P17"/>
      <text:p text:style-name="P17"/>
      <text:p text:style-name="P54"><text:span text:style-name="T7">6. Mini formacje inne formy tańca <text:s/></text:span><text:span text:style-name="T9">do lat 8, 9-11, 12-15 lat i powyżej 16 lat</text:span></text:p>
      <text:list xml:id="list37297396" text:continue-list="list37312238" text:style-name="WW8Num13">
        <text:list-item>
          <text:list>
            <text:list-item>
              <text:p text:style-name="P100">Ilość tancerzy 8 -24 osób,</text:p>
            </text:list-item>
            <text:list-item>
              <text:p text:style-name="P100">Muzyka własna wyłącznie na pendrive'a – format MP3,</text:p>
            </text:list-item>
          </text:list>
        </text:list-item>
      </text:list>
      <text:p text:style-name="P64">(zaleca się posiadanie nagrania zastępczego)</text:p>
      <text:list xml:id="list37309809" text:continue-numbering="true" text:style-name="WW8Num13">
        <text:list-item>
          <text:list>
            <text:list-item>
              <text:p text:style-name="P100">Czas prezentacji <text:s/>do 4 min.</text:p>
            </text:list-item>
          </text:list>
        </text:list-item>
      </text:list>
      <text:list xml:id="list37321454" text:continue-list="list37291251" text:style-name="WW8Num19">
        <text:list-item>
          <text:p text:style-name="P101">O przynależności do kategorii wiekowej decyduje wiek najstarszego <text:line-break/>członka grupy</text:p>
        </text:list-item>
      </text:list>
      <text:p text:style-name="P20"/>
      <text:p text:style-name="P54"><text:span text:style-name="T7">7. Formacje inne formy tańca <text:s/></text:span><text:span text:style-name="T9">do lat 8, 9-11, 12-15 lat i powyżej 16 lat</text:span></text:p>
      <text:list xml:id="list37306769" text:continue-list="list37309809" text:style-name="WW8Num13">
        <text:list-item>
          <text:list>
            <text:list-item>
              <text:p text:style-name="P100">Ilość tancerzy 8 -24 osób,</text:p>
            </text:list-item>
            <text:list-item>
              <text:p text:style-name="P100">Muzyka własna wyłącznie na pendrive'a – format MP3,</text:p>
            </text:list-item>
          </text:list>
        </text:list-item>
      </text:list>
      <text:p text:style-name="P64">(zaleca się posiadanie nagrania zastępczego)</text:p>
      <text:list xml:id="list37297298" text:continue-numbering="true" text:style-name="WW8Num13">
        <text:list-item>
          <text:list>
            <text:list-item>
              <text:p text:style-name="P100">Czas prezentacji <text:s/>do 4 min.</text:p>
            </text:list-item>
          </text:list>
        </text:list-item>
      </text:list>
      <text:list xml:id="list37317201" text:continue-list="list37321454" text:style-name="WW8Num19">
        <text:list-item>
          <text:p text:style-name="P101">O przynależności do kategorii wiekowej decyduje wiek najstarszego <text:line-break/>członka grupy</text:p>
        </text:list-item>
      </text:list>
      <text:p text:style-name="P20"/>
      <text:p text:style-name="P20"/>
      <text:p text:style-name="P3"><text:s text:c="7"/></text:p>
      <text:p text:style-name="P3"/>
      <text:p text:style-name="P3"/>
      <text:p text:style-name="P3"><text:s text:c="12"/></text:p>
      <text:p text:style-name="P3"/>
      <text:p text:style-name="P3"/>
      <text:p text:style-name="P3"/>
      <text:p text:style-name="P3"/>
      <text:p text:style-name="P47"><text:soft-page-break/><text:span text:style-name="T16"><text:s text:c="12"/></text:span><text:span text:style-name="T17">WARUNKI UCZESTNICTWA</text:span></text:p>
      <text:p text:style-name="P10"/>
      <text:p text:style-name="P69"><text:span text:style-name="T9">Przesłanie do </text:span><text:span text:style-name="T7">29 lutego 2020r</text:span><text:span text:style-name="T9">. włącznie ( do godz. 23:59) zgłoszenia za pomocą udostępnionego przez organizatora internetowego systemu zgłoszeń. Adres do systemu będzie udostępniony na Stronie WADF Poland fanpage`u festiwalu na portalu społecznościowym <text:s/>Facebook oraz przesyłany indywidualnie mailem w przypadku takiej potrzeby. Platforma zostanie uruchomiona 01.02.2020r.</text:span></text:p>
      <text:p text:style-name="P67"/>
      <text:p text:style-name="P68">Adres internetowy do Systemu Zgłoszeń:</text:p>
      <text:p text:style-name="P67">https://festiwal.kieronki.pl/bialeblota</text:p>
      <text:p text:style-name="P10"/>
      <text:p text:style-name="P47"><text:span text:style-name="T22">Ważne!!!</text:span><text:span text:style-name="T23"> </text:span></text:p>
      <text:p text:style-name="P48">Organizator zastrzega sobie prawo do wcześniejszego zamknięcia platformy zgłoszeniowej w przypadku zbyt dużej ilości tancerzy.</text:p>
      <text:p text:style-name="P49">Zgłoszenia <text:s/>w innej formie nie będą przyjmowane!</text:p>
      <text:p text:style-name="P49">Zgłoszenia po terminie nie będą przyjmowane!</text:p>
      <text:p text:style-name="P48"/>
      <text:p text:style-name="P47"><text:span text:style-name="T22">Ważne!!!</text:span><text:span text:style-name="T23"> </text:span></text:p>
      <text:p text:style-name="P48">Organizator uprzejmie informuje, że nie będzie możliwości dopisywania tancerzy i modyfikowania list startowych w dniu trwania imprezy.</text:p>
      <text:p text:style-name="P47"/>
      <text:p text:style-name="P47"><text:span text:style-name="T18">Wniesienie opłaty startowej w wysokości </text:span><text:span text:style-name="T24">40zł </text:span><text:span text:style-name="T18">od uczestnika za pierwszą, a także drugą, trzecią i czwartą kategorię taneczną. Pozostałe kategorie są darmowe.</text:span></text:p>
      <text:p text:style-name="P26"/>
      <text:p text:style-name="P10">STOWARZYSZENIE ZESPÓŁ TAŃCA NOWOCZESNEGO OL-TOM</text:p>
      <text:p text:style-name="P7">14 8142 0007 0406 7661 2000 0001</text:p>
      <text:p text:style-name="P10">Bank Spółdzielczy</text:p>
      <text:p text:style-name="P47"><text:span text:style-name="T9">z dopiskiem „</text:span><text:span text:style-name="T12">Puchar Kujaw i Pomorza” lub „Mistrzostwa Polski WADF” <text:line-break/></text:span><text:span text:style-name="T9">i</text:span><text:span text:style-name="T12"> </text:span><text:span text:style-name="T9">informacjami, za co wniesiona jest opłata, np. „</text:span><text:span text:style-name="T12">2xS, 3xD, 1xF”</text:span></text:p>
      <text:p text:style-name="P7">Uwaga! Opłatę startową można dokonywać tylko na konto do dnia <text:line-break/>06.03.2020r. W trakcie festiwalu opłata startowa nie będzie przyjmowana! Numery startowe będą wydawane tylko po okazaniu dowodu opłaty startowej!!!</text:p>
      <text:p text:style-name="P7">Osoby potrzebujące faktury proszone są o zaznaczenie tego w systemie (specjalne okienko)! Prosimy dokładnie podać dane do faktury!!!</text:p>
      <text:p text:style-name="P7"/>
      <text:p text:style-name="P7"/>
      <text:p text:style-name="P7"/>
      <text:p text:style-name="P7"/>
      <text:p text:style-name="P7"/>
      <text:p text:style-name="P70"><text:soft-page-break/>INFORMACJE DODATKOWE</text:p>
      <text:list xml:id="list5675334568202649359" text:style-name="WW8Num14">
        <text:list-item>
          <text:p text:style-name="P104">W dniu konkursu brak możliwości zgłaszania tancerzy i przenoszenia ich pomiędzy kategoriami! Prosimy o zwrócenie uwagi przy rejestracji zgłoszeń w systemie, aby tancerze byli przypisani do odpowiednich kategorii wiekowych.</text:p>
        </text:list-item>
      </text:list>
      <text:p text:style-name="P61"><text:s text:c="4"/>O przynależności do kategorii wiekowej decyduje rok urodzenia najstarszego członka grupy (lub duetu/solisty).</text:p>
      <text:list xml:id="list37315195" text:continue-numbering="true" text:style-name="WW8Num14">
        <text:list-item>
          <text:p text:style-name="P108"><text:span text:style-name="T9">Odbieranie numerów startowych i rejestracja tancerzy</text:span><text:span text:style-name="T8"> OD godz. 7:00 DO godz. 8:30 w dniu imprezy </text:span><text:span text:style-name="T9"><text:s/>przez osobę upoważnioną, reprezentującą grupę (od godziny 14:00 w czwartek 12 marca)</text:span></text:p>
        </text:list-item>
        <text:list-item>
          <text:p text:style-name="P108"><text:span text:style-name="T25">Dowody wpłaty można przesyłać mailem na adres </text:span><text:span text:style-name="T26">ol-tom2015@o2.pl</text:span><text:span text:style-name="T25"> lub okazać przy odbiorze numerów startowych w dniu imprezy.</text:span></text:p>
        </text:list-item>
      </text:list>
      <text:p text:style-name="P60"><text:span text:style-name="T25"><text:s/></text:span><text:span text:style-name="T27">Bez okazania dowodu wpłaty tancerze nie będą dopuszczeni do turnieju!</text:span></text:p>
      <text:p text:style-name="P50"/>
      <text:p text:style-name="P26"/>
      <text:p text:style-name="P2">SĘDZIOWIE</text:p>
      <text:p text:style-name="P10"/>
      <text:p text:style-name="P10">Konkurs oceniać będzie jury zaproszone przez Organizatora.</text:p>
      <text:p text:style-name="P10"><text:s/>Każdą kolejną konkurencję oceniać będzie 5-osobowe jury</text:p>
      <text:p text:style-name="P47"><text:span text:style-name="T9"><text:s/></text:span><text:span text:style-name="T28">(członkowie jury-kilkunastu sędziów z kraju i zagranicy są wymienni).</text:span> </text:p>
      <text:p text:style-name="P10">O składzie jury decyduje tylko i wyłącznie Organizator.</text:p>
      <text:p text:style-name="P10"/>
      <text:p text:style-name="P10"/>
      <text:p text:style-name="P10"/>
      <text:p text:style-name="P10"/>
      <text:p text:style-name="P46"/>
      <text:p text:style-name="P2">UWAGI REGULAMINOWE</text:p>
      <text:p text:style-name="P5"/>
      <text:list xml:id="list1404179351419159862" text:style-name="WW8Num15">
        <text:list-item>
          <text:p text:style-name="P105">Zabronione jest zrzucanie elementów kostiumów (dotyczy kategorii <text:s/>hip-hop).</text:p>
        </text:list-item>
        <text:list-item>
          <text:p text:style-name="P105">W kategorii <text:s/>hip-hop solo i duety elementy akrobatyczne dozwolone są tylko w finałach.</text:p>
        </text:list-item>
        <text:list-item>
          <text:p text:style-name="P109">Dla prezentacji solo i duety <text:s/>oraz wszystkich mini-formacji, formacji, small teams, large teams, showcases (we wszystkich kategoriach) wymagane jest przekazanie pendrive'a w formacie MP3, z numerem utworu bezpośrednio przed występem. <text:s/>Zaleca się mieć osobny nośnik dla każdego występu i zastępcze nagrane.</text:p>
        </text:list-item>
      </text:list>
      <text:p text:style-name="P7"/>
      <text:p text:style-name="P55"/>
      <text:p text:style-name="P55"><text:soft-page-break/>NAGRODY I MEDALE</text:p>
      <text:list xml:id="list8980472442103313145" text:style-name="WW8Num16">
        <text:list-item>
          <text:p text:style-name="P106">Puchary i <text:s/>medale dla najlepszych, dyplomy dla wszystkich finalistów.</text:p>
        </text:list-item>
      </text:list>
      <text:p text:style-name="P47"/>
      <text:p text:style-name="P7"/>
      <text:p text:style-name="P7"/>
      <text:p text:style-name="P55">POSTANOWIENIA KOŃCOWE</text:p>
      <text:list xml:id="list9024322268800654636" text:style-name="WW8Num17">
        <text:list-item>
          <text:p text:style-name="P107">Organizator zastrzega sobie prawo do zmiany regulaminu, zwłaszcza w przypadku zbyt małej ilości zgłoszeń w kategoriach, tj. możliwość łączenia kategorii.</text:p>
        </text:list-item>
        <text:list-item>
          <text:p text:style-name="P107">Sprawy nie ujęte w niniejszym Regulaminie rozstrzyga Sędzia Główny w porozumieniu z organizatorem.</text:p>
        </text:list-item>
        <text:list-item>
          <text:p text:style-name="P107">Możliwe jest spotkanie Sędziego Głównego z opiekunami grup w celu powiadomienia o obowiązujących w turnieju przepisach <text:line-break/>i wytłumaczenia niejasności.</text:p>
        </text:list-item>
        <text:list-item>
          <text:p text:style-name="P107">Organizator zastrzega sobie prawo do wykonania dokumentacji filmowej i fotograficznej turnieju i publikowania jej w mediach.</text:p>
        </text:list-item>
        <text:list-item>
          <text:p text:style-name="P107">Wszelkie protesty będą rozpatrywane po wpłaceniu kaucji <text:line-break/>w wysokości 100,00 zł.</text:p>
        </text:list-item>
        <text:list-item>
          <text:p text:style-name="P107">O zasadności protestu decyduje Sędzia Główny po konsultacji <text:line-break/>z członkami jury i organizatorem.</text:p>
        </text:list-item>
        <text:list-item>
          <text:p text:style-name="P107">Koszty przejazdu i ubezpieczenia pokrywają uczestnicy lub instytucje delegujące.</text:p>
        </text:list-item>
        <text:list-item>
          <text:p text:style-name="P107">Organizator zapewnia opiekę medyczną podczas trwania turnieju.</text:p>
        </text:list-item>
        <text:list-item>
          <text:p text:style-name="P107">Szczegółowy program turnieju zostanie opublikowany po zamknięciu zgłoszeń.</text:p>
        </text:list-item>
        <text:list-item>
          <text:p text:style-name="P107">Wszelkich informacji udziela kierownik organizacyjny turnieju Andrzej Kieroński, tel. 605 517 624 (po godzinie 16)</text:p>
        </text:list-item>
        <text:list-item>
          <text:p text:style-name="P107">Organizator nie zapewnia noclegów.</text:p>
        </text:list-item>
        <text:list-item>
          <text:p text:style-name="P107">W sprawie rezerwacji noclegów prosimy dzwonić pod nr 605 517 624.</text:p>
        </text:list-item>
        <text:list-item>
          <text:p text:style-name="P107">Prosimy o szybki kontakt w sprawie noclegów. W Białych Błotach dysponujemy ok. 350 miejscami noclegowymi. Rezerwacja noclegów w Białych Błotach możliwa tylko za pośrednictwem Andrzeja Kierońskiego – kierownika organizacyjnego festiwalu.</text:p>
        </text:list-item>
        <text:list-item>
          <text:p text:style-name="P107">Rezerwacja noclegów na maila <text:a xlink:type="simple" xlink:href="mailto:ol-tom2015@o2.pl.lub" text:style-name="Internet_20_link" text:visited-style-name="Visited_20_Internet_20_Link">ol-tom2015@o2.pl.lub</text:a> telefonicznie.</text:p>
        </text:list-item>
        <text:list-item>
          <text:p text:style-name="P107">W trakcie festiwalu czynny będzie bufet z ciepłymi posiłkami.</text:p>
        </text:list-item>
      </text:list>
      <text:p text:style-name="P10"/>
      <text:p text:style-name="P10"/>
      <text:p text:style-name="P21"/>
      <text:p text:style-name="P21"/>
      <text:p text:style-name="P47"><text:soft-page-break/><text:span text:style-name="T20">Wstęp na festiwal płatny</text:span><text:span text:style-name="T21"> (nie dotyczy uczestników <text:line-break/>i opiekunów - jeden opiekun na 15 tancerzy).</text:span></text:p>
      <text:p text:style-name="P21">Ceny biletów:</text:p>
      <text:p text:style-name="P22">Bilet zwykły-20zł</text:p>
      <text:p text:style-name="P22"/>
      <text:p text:style-name="P22">Bilet ulgowy/dla dzieci i osób niepełnosprawnych-15zł</text:p>
      <text:p text:style-name="P71"/>
      <text:p text:style-name="P21">Dzieci do lat 4 włącznie – wstęp za darmo.</text:p>
      <text:p text:style-name="P21"/>
      <text:p text:style-name="P21">Istnieje możliwość zamówienia posiłków: śniadania, obiadu i kolacji. </text:p>
      <text:p text:style-name="P21">Ceny:</text:p>
      <text:p text:style-name="P21">śniadania i kolacje – 14zł/osobę</text:p>
      <text:p text:style-name="P21">obiady – 19zł/osobę</text:p>
      <text:p text:style-name="P21">Menu będzie podane na stronie.</text:p>
      <text:p text:style-name="P47"><text:span text:style-name="T19">Zamówienie posiłków wyłącznie na e-mail: </text:span></text:p>
      <text:p text:style-name="P47"><text:span text:style-name="T19">jedzonko-oltom@o2.pl </text:span><text:span text:style-name="T29">do 29.02.2020r.! Opłaty za posiłki należy dokonać (w całości!) do 06.03.2020r. na konto PPHU TRZYNASTKA 42109018960000000116078228 z dopiskiem za co i jaki zespół.</text:span></text:p>
      <text:p text:style-name="P42">Zapraszamy do zamawiania posiłków, ułatwi to nam znacznie organizację turnieju i pozwoli na lepsze przygotowanie harmonogramu! Bufet będzie czynny na godzinę przed rozpoczęciem zawodów, do końca zmagań na parkiecie i rozdania nagród!<text:span text:style-name="T3"> </text:span><text:span text:style-name="T5">Kolacje będą wydawane od czwartku 12 marca. Pozostałe posiłki od piątku 13 marca.</text:span></text:p>
      <text:p text:style-name="P34"/>
      <text:p text:style-name="P34"/>
      <text:p text:style-name="P31"/>
      <text:p text:style-name="P31"/>
      <text:p text:style-name="P31">Zapraszamy wszystkich 12-15 marca 2020r.<text:line-break/>- hale sportowe w Białych Błotach!!!</text:p>
      <text:p text:style-name="P31"/>
      <text:p text:style-name="P31"/>
      <text:p text:style-name="P30"><text:soft-page-break/>XXI EDYCJA FESTIWALU TAŃCA O PUCHAR KUJAW I POMORZA</text:p>
      <text:p text:style-name="P30">oraz MISTRZOSTWA POLSKI WADF</text:p>
      <text:p text:style-name="P30"/>
      <text:p text:style-name="P30">NIE MOŻE WAS ZABRAKNĄĆ!!!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1z1" style:family="text">
      <style:text-properties style:font-name-complex="Arial"/>
    </style:style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 fo:font-size="14pt" style:font-size-asian="14pt" style:font-name-complex="Wingdings" style:font-size-complex="14pt"/>
    </style:style>
    <style:style style:name="WW8Num5z1" style:family="text">
      <style:text-properties style:font-name="Symbol" fo:font-size="12pt" style:font-size-asian="12pt" style:font-name-complex="Symbol" style:font-size-complex="12pt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>
      <style:text-properties style:font-name="Arial" fo:font-size="16pt" style:font-size-asian="16pt" style:font-name-complex="Arial" style:font-size-complex="14pt"/>
    </style:style>
    <style:style style:name="WW8Num2z3" style:family="text"/>
    <style:style style:name="WW8Num2z4" style:family="text"/>
    <style:style style:name="WW8Num6z0" style:family="text">
      <style:text-properties style:font-name="Wingdings" fo:font-size="14pt" style:font-size-asian="14pt" style:font-name-complex="Wingdings" style:font-size-complex="14pt"/>
    </style:style>
    <style:style style:name="WW8Num6z1" style:family="text">
      <style:text-properties style:font-name="Symbol" fo:font-size="12pt" style:font-size-asian="12pt" style:font-name-complex="Symbol" style:font-size-complex="14pt"/>
    </style:style>
    <style:style style:name="WW8Num6z2" style:family="text"/>
    <style:style style:name="WW8Num6z3" style:family="text"/>
    <style:style style:name="WW8Num6z4" style:family="text">
      <style:text-properties style:font-name="Courier New" style:font-name-complex="Courier New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Wingdings" fo:font-size="14pt" style:font-size-asian="14pt" style:font-name-complex="Wingdings" style:font-size-complex="14pt"/>
    </style:style>
    <style:style style:name="WW8Num7z1" style:family="text">
      <style:text-properties style:font-name="Symbol" fo:font-size="12pt" style:font-size-asian="12pt" style:font-name-complex="Symbol" style:font-size-complex="12pt"/>
    </style:style>
    <style:style style:name="WW8Num7z4" style:family="text">
      <style:text-properties style:font-name="Courier New" style:font-name-complex="Courier New"/>
    </style:style>
    <style:style style:name="WW8Num11z0" style:family="text">
      <style:text-properties style:font-name="Symbol" fo:font-size="12pt" style:font-size-asian="12pt" style:font-name-complex="Symbo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14pt" style:font-size-asian="14pt" style:font-name-complex="Wingdings" style:font-size-complex="14pt"/>
    </style:style>
    <style:style style:name="WW8Num12z1" style:family="text">
      <style:text-properties style:font-name="Symbol" fo:font-size="12pt" style:font-size-asian="12pt" style:font-name-complex="Symbol" style:font-size-complex="14pt"/>
    </style:style>
    <style:style style:name="WW8Num12z2" style:family="text"/>
    <style:style style:name="WW8Num12z3" style:family="text"/>
    <style:style style:name="WW8Num12z4" style:family="text">
      <style:text-properties style:font-name="Courier New" style:font-name-complex="Courier New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14pt" style:font-size-asian="14pt" style:font-name-complex="Wingdings" style:font-size-complex="14pt"/>
    </style:style>
    <style:style style:name="WW8Num13z1" style:family="text">
      <style:text-properties style:font-name="Symbol" fo:font-size="12pt" style:font-size-asian="12pt" style:font-name-complex="Symbol" style:font-size-complex="14pt"/>
    </style:style>
    <style:style style:name="WW8Num13z4" style:family="text">
      <style:text-properties style:font-name="Courier New" style:font-name-complex="Courier New"/>
    </style:style>
    <style:style style:name="WW8Num19z0" style:family="text">
      <style:text-properties style:font-name="Symbol" fo:font-size="14pt" style:font-size-asian="14pt" style:font-name-complex="Symbol" style:font-size-complex="14pt"/>
    </style:style>
    <style:style style:name="WW8Num14z0" style:family="text">
      <style:text-properties style:font-name="Symbol" fo:font-size="14pt" fo:font-weight="normal" style:font-size-asian="14pt" style:font-weight-asian="normal" style:font-name-complex="Symbo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5z0" style:family="text">
      <style:text-properties style:font-name="Wingdings" fo:font-size="14pt" style:font-size-asian="14pt" style:font-name-complex="Wingdings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WW8Num16z1" style:family="text">
      <style:text-properties style:font-name="Symbol" fo:font-size="12pt" style:font-size-asian="12pt" style:font-name-complex="Symbol" style:font-size-complex="14pt"/>
    </style:style>
    <style:style style:name="WW8Num16z2" style:family="text"/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4pt" style:font-size-asian="14pt" style:font-name-complex="Symbol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iko pokos</meta:initial-creator>
    <meta:creation-date>2020-01-14T19:46:50.45</meta:creation-date>
    <dc:date>2020-01-16T17:09:00.03</dc:date>
    <dc:creator>loliko pokos</dc:creator>
    <meta:editing-duration>PT1H20M10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4" meta:paragraph-count="264" meta:word-count="2701" meta:character-count="18341"/>
  </office:meta>
</office:document-meta>
</file>