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style>
    <style:style style:name="P3" style:parent-style-name="Standard" style:family="paragraph">
      <style:text-properties fo:font-size="6pt" style:font-size-asian="6pt" style:font-size-complex="6pt"/>
    </style:style>
    <style:style style:name="P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text-properties fo:font-size="11pt" style:font-size-asian="11pt" style:font-size-complex="11pt"/>
    </style:style>
    <style:style style:name="P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text-properties fo:font-size="11pt" style:font-size-asian="11pt" style:font-size-complex="11pt"/>
    </style:style>
    <style:style style:name="P8" style:parent-style-name="Standard" style:family="paragraph">
      <style:text-properties fo:font-size="11pt" style:font-size-asian="11pt" style:font-size-complex="11pt"/>
    </style:style>
    <style:style style:name="P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3" style:parent-style-name="Domyślnaczcionkaakapitu" style:family="text">
      <style:text-properties style:font-name="Arial" style:font-name-complex="Arial" fo:color="#393939" fo:letter-spacing="0.0125in" fo:font-size="13pt" style:font-size-asian="13pt" style:font-size-complex="13pt"/>
    </style:style>
    <style:style style:name="P1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6" style:parent-style-name="Standard" style:family="paragraph">
      <style:text-properties fo:font-size="11pt" style:font-size-asian="11pt" style:font-size-complex="11pt"/>
    </style:style>
    <style:style style:name="P1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8" style:parent-style-name="Standard" style:family="paragraph">
      <style:text-properties fo:font-size="11pt" style:font-size-asian="11pt" style:font-size-complex="11pt"/>
    </style:style>
    <style:style style:name="P19" style:parent-style-name="Standard" style:family="paragraph">
      <style:text-properties fo:font-size="11pt" style:font-size-asian="11pt" style:font-size-complex="11pt"/>
    </style:style>
    <style:style style:name="P2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size="11pt" style:font-size-asian="11pt" style:font-size-complex="11pt"/>
    </style:style>
    <style:style style:name="P22" style:parent-style-name="Standard" style:family="paragraph">
      <style:text-properties fo:font-size="11pt" style:font-size-asian="11pt" style:font-size-complex="11pt"/>
    </style:style>
    <style:style style:name="P2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Standard" style:family="paragraph">
      <style:paragraph-properties>
        <style:tab-stops>
          <style:tab-stop style:type="left" style:position="4.9513in"/>
        </style:tab-stops>
      </style:paragraph-properties>
      <style:text-properties fo:font-weight="bold" style:font-weight-asian="bold" style:font-weight-complex="bold"/>
    </style:style>
    <style:style style:name="P29" style:parent-style-name="Standard" style:family="paragraph">
      <style:paragraph-properties>
        <style:tab-stops>
          <style:tab-stop style:type="left" style:position="4.9513in"/>
        </style:tab-stops>
      </style:paragraph-properties>
      <style:text-properties fo:font-weight="bold" style:font-weight-asian="bold" style:font-weight-complex="bold"/>
    </style:style>
    <style:style style:name="P3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31" style:parent-style-name="Domyślnaczcionkaakapitu" style:family="text">
      <style:text-properties fo:font-weight="bold" style:font-weight-asian="bold" style:font-weight-complex="bold" fo:font-size="11pt" style:font-size-asian="11pt" style:font-size-complex="11pt"/>
    </style:style>
    <style:style style:name="T32" style:parent-style-name="Domyślnaczcionkaakapitu" style:family="text">
      <style:text-properties fo:font-size="11pt" style:font-size-asian="11pt" style:font-size-complex="11pt"/>
    </style:style>
    <style:style style:name="T33"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 style:parent-style-name="Domyślnaczcionkaakapitu" style:family="text">
      <style:text-properties fo:font-size="11pt" style:font-size-asian="11pt" style:font-size-complex="11pt"/>
    </style:style>
    <style:style style:name="T38"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Standard" style:family="paragraph">
      <style:text-properties fo:font-size="11pt" style:font-size-asian="11pt" style:font-size-complex="11pt"/>
    </style:style>
    <style:style style:name="P40" style:parent-style-name="Standard" style:family="paragraph">
      <style:text-properties fo:font-size="11pt" style:font-size-asian="11pt" style:font-size-complex="11pt"/>
    </style:style>
    <style:style style:name="P41" style:parent-style-name="Standard" style:family="paragraph">
      <style:text-properties fo:font-size="11pt" style:font-size-asian="11pt" style:font-size-complex="11pt"/>
    </style:style>
    <style:style style:name="P42" style:parent-style-name="Standard" style:family="paragraph">
      <style:text-properties fo:font-size="11pt" style:font-size-asian="11pt" style:font-size-complex="11pt"/>
    </style:style>
    <style:style style:name="P43" style:parent-style-name="Standard" style:family="paragraph">
      <style:text-properties fo:font-size="11pt" style:font-size-asian="11pt" style:font-size-complex="11pt"/>
    </style:style>
    <style:style style:name="P44" style:parent-style-name="Standard" style:family="paragraph">
      <style:text-properties fo:font-size="11pt" style:font-size-asian="11pt" style:font-size-complex="11pt"/>
    </style:style>
    <style:style style:name="P45" style:parent-style-name="Standard" style:family="paragraph">
      <style:text-properties fo:font-size="11pt" style:font-size-asian="11pt" style:font-size-complex="11pt"/>
    </style:style>
    <style:style style:name="P46" style:parent-style-name="Standard" style:family="paragraph">
      <style:text-properties fo:font-size="11pt" style:font-size-asian="11pt" style:font-size-complex="11pt"/>
    </style:style>
    <style:style style:name="P47" style:parent-style-name="Standard" style:family="paragraph">
      <style:text-properties fo:font-size="11pt" style:font-size-asian="11pt" style:font-size-complex="11pt"/>
    </style:style>
    <style:style style:name="P48" style:parent-style-name="Standard" style:family="paragraph">
      <style:text-properties fo:font-size="11pt" style:font-size-asian="11pt" style:font-size-complex="11pt"/>
    </style:style>
    <style:style style:name="T49" style:parent-style-name="Domyślnaczcionkaakapitu" style:family="text">
      <style:text-properties fo:font-size="11pt" style:font-size-asian="11pt" style:font-size-complex="11pt"/>
    </style:style>
    <style:style style:name="T50" style:parent-style-name="Domyślnaczcionkaakapitu" style:family="text">
      <style:text-properties fo:font-size="11pt" style:font-size-asian="11pt" style:font-size-complex="11pt"/>
    </style:style>
    <style:style style:name="P51" style:parent-style-name="Standard" style:family="paragraph">
      <style:text-properties style:font-name-asian="Times New Roman" style:font-name-complex="Times New Roman" fo:font-size="11pt" style:font-size-asian="11pt" style:font-size-complex="11pt"/>
    </style:style>
    <style:style style:name="P52" style:parent-style-name="Standard"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53" style:parent-style-name="Standard" style:family="paragraph">
      <style:text-properties style:font-name-asian="Times New Roman" style:font-name-complex="Times New Roman" fo:font-size="11pt" style:font-size-asian="11pt" style:font-size-complex="11pt"/>
    </style:style>
    <style:style style:name="P54" style:parent-style-name="Standard" style:family="paragraph">
      <style:text-properties style:font-name-asian="Times New Roman" style:font-name-complex="Times New Roman" fo:font-size="11pt" style:font-size-asian="11pt" style:font-size-complex="11pt"/>
    </style:style>
    <style:style style:name="P55" style:parent-style-name="Standard" style:family="paragraph">
      <style:text-properties style:font-name-asian="Times New Roman" style:font-name-complex="Times New Roman" fo:font-size="11pt" style:font-size-asian="11pt" style:font-size-complex="11pt"/>
    </style:style>
    <style:style style:name="P56" style:parent-style-name="Standard" style:family="paragraph">
      <style:text-properties style:font-name-asian="Times New Roman" style:font-name-complex="Times New Roman" fo:font-size="11pt" style:font-size-asian="11pt" style:font-size-complex="11pt"/>
    </style:style>
    <style:style style:name="P57" style:parent-style-name="Standard" style:family="paragraph">
      <style:text-properties style:font-name-asian="Times New Roman" style:font-name-complex="Times New Roman" fo:font-size="11pt" style:font-size-asian="11pt" style:font-size-complex="11pt"/>
    </style:style>
    <style:style style:name="P58" style:parent-style-name="Standard" style:family="paragraph">
      <style:text-properties style:font-name-asian="Times New Roman" style:font-name-complex="Times New Roman" fo:font-size="11pt" style:font-size-asian="11pt" style:font-size-complex="11pt"/>
    </style:style>
    <style:style style:name="T59" style:parent-style-name="Domyślnaczcionkaakapitu" style:family="text">
      <style:text-properties style:font-name-asian="Times New Roman" style:font-name-complex="Times New Roman" fo:font-size="11pt" style:font-size-asian="11pt" style:font-size-complex="11pt"/>
    </style:style>
    <style:style style:name="T60" style:parent-style-name="Domyślnaczcionkaakapitu" style:family="text">
      <style:text-properties fo:font-size="11pt" style:font-size-asian="11pt" style:font-size-complex="11pt"/>
    </style:style>
    <style:style style:name="T61" style:parent-style-name="Domyślnaczcionkaakapitu" style:family="text">
      <style:text-properties fo:font-size="11pt" style:font-size-asian="11pt" style:font-size-complex="11pt"/>
    </style:style>
    <style:style style:name="P62" style:parent-style-name="Standard" style:family="paragraph">
      <style:text-properties fo:font-size="11pt" style:font-size-asian="11pt" style:font-size-complex="11pt"/>
    </style:style>
    <style:style style:name="P63" style:parent-style-name="Standard" style:family="paragraph">
      <style:text-properties fo:font-size="11pt" style:font-size-asian="11pt" style:font-size-complex="11pt"/>
    </style:style>
    <style:style style:name="P64" style:parent-style-name="Standard" style:family="paragraph">
      <style:text-properties fo:font-size="11pt" style:font-size-asian="11pt" style:font-size-complex="11pt"/>
    </style:style>
    <style:style style:name="P65" style:parent-style-name="Standard" style:family="paragraph">
      <style:text-properties style:font-name-asian="Times New Roman" style:font-name-complex="Times New Roman" fo:font-size="11pt" style:font-size-asian="11pt" style:font-size-complex="11pt"/>
    </style:style>
    <style:style style:name="P66" style:parent-style-name="Standard" style:family="paragraph">
      <style:text-properties style:font-name-asian="Times New Roman" style:font-name-complex="Times New Roman" fo:font-size="11pt" style:font-size-asian="11pt" style:font-size-complex="11pt"/>
    </style:style>
    <style:style style:name="P67" style:parent-style-name="Standard" style:family="paragraph">
      <style:text-properties style:font-name-asian="Times New Roman" style:font-name-complex="Times New Roman" fo:font-size="11pt" style:font-size-asian="11pt" style:font-size-complex="11pt"/>
    </style:style>
    <style:style style:name="P68" style:parent-style-name="Standard" style:family="paragraph">
      <style:text-properties style:font-name-asian="Times New Roman" style:font-name-complex="Times New Roman" fo:font-size="11pt" style:font-size-asian="11pt" style:font-size-complex="11pt"/>
    </style:style>
    <style:style style:name="P69" style:parent-style-name="Standard"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olumn71" style:family="table-column">
      <style:table-column-properties style:column-width="7.2604in" style:use-optimal-column-width="false"/>
    </style:style>
    <style:style style:name="Table70" style:family="table">
      <style:table-properties style:width="7.2604in" fo:margin-left="0.0312in" table:align="left"/>
    </style:style>
    <style:style style:name="TableRow72" style:family="table-row">
      <style:table-row-properties style:use-optimal-row-height="false"/>
    </style:style>
    <style:style style:name="TableCell73" style:family="table-cell">
      <style:table-cell-properties fo:border="0.0034in solid #000000" style:writing-mode="lr-tb" fo:padding-top="0.0381in" fo:padding-left="0.0381in" fo:padding-bottom="0.0381in" fo:padding-right="0.0381in"/>
    </style:style>
    <style:style style:name="P74" style:parent-style-name="Standard" style:family="paragraph">
      <style:paragraph-properties fo:widows="2" fo:orphans="2"/>
    </style:style>
    <style:style style:name="T75" style:parent-style-name="Domyślnaczcionkaakapitu" style:family="text">
      <style:text-properties style:font-name-asian="Times New Roman" style:font-name-complex="Times New Roman" fo:color="#2D2D2D" fo:font-size="8pt" style:font-size-asian="8pt" style:font-size-complex="8pt"/>
    </style:style>
    <style:style style:name="T76" style:parent-style-name="Domyślnaczcionkaakapitu" style:family="text">
      <style:text-properties style:font-name-asian="Times New Roman" style:font-name-complex="Times New Roman" fo:color="#2D2D2D" fo:font-size="8pt" style:font-size-asian="8pt" style:font-size-complex="8pt"/>
    </style:style>
    <style:style style:name="T77" style:parent-style-name="Domyślnaczcionkaakapitu" style:family="text">
      <style:text-properties style:font-name-asian="Times New Roman" style:font-name-complex="Times New Roman" fo:color="#2D2D2D" fo:font-size="8pt" style:font-size-asian="8pt" style:font-size-complex="8pt"/>
    </style:style>
    <style:style style:name="T78" style:parent-style-name="Domyślnaczcionkaakapitu" style:family="text">
      <style:text-properties style:font-name-asian="Times New Roman" style:font-name-complex="Times New Roman" fo:color="#2D2D2D" fo:font-size="8pt" style:font-size-asian="8pt" style:font-size-complex="8pt"/>
    </style:style>
    <style:style style:name="T79" style:parent-style-name="Domyślnaczcionkaakapitu" style:family="text">
      <style:text-properties style:font-name-asian="Times New Roman" style:font-name-complex="Times New Roman" fo:color="#2D2D2D" fo:font-size="8pt" style:font-size-asian="8pt" style:font-size-complex="8pt"/>
    </style:style>
    <style:style style:name="T80" style:parent-style-name="Domyślnaczcionkaakapitu" style:family="text">
      <style:text-properties style:font-name-asian="Times New Roman" style:font-name-complex="Times New Roman" fo:color="#2D2D2D" fo:font-size="8pt" style:font-size-asian="8pt" style:font-size-complex="8pt"/>
    </style:style>
    <style:style style:name="T81" style:parent-style-name="Domyślnaczcionkaakapitu" style:family="text">
      <style:text-properties style:font-name-asian="Times New Roman" style:font-name-complex="Times New Roman" fo:color="#2D2D2D" fo:font-size="8pt" style:font-size-asian="8pt" style:font-size-complex="8pt"/>
    </style:style>
    <style:style style:name="T82" style:parent-style-name="Domyślnaczcionkaakapitu" style:family="text">
      <style:text-properties style:font-name-asian="Times New Roman" style:font-name-complex="Times New Roman" fo:color="#2D2D2D" fo:font-size="8pt" style:font-size-asian="8pt" style:font-size-complex="8pt"/>
    </style:style>
    <style:style style:name="P83" style:parent-style-name="Standard" style:family="paragraph">
      <style:text-properties style:font-name-asian="Times New Roman" style:font-name-complex="Times New Roman" fo:color="#2D2D2D" fo:font-size="10pt" style:font-size-asian="10pt" style:font-size-complex="10pt"/>
    </style:style>
  </office:automatic-styles>
  <office:body>
    <office:text text:use-soft-page-breaks="true">
      <text:p text:style-name="P1">Puchar Mazowsza<text:s/>WADF 2021</text:p>
      <text:p text:style-name="P2"/>
      <text:p text:style-name="P3"/>
      <text:p text:style-name="P4">ORGANIZATORZY:</text:p>
      <text:p text:style-name="P5">Studio Tańca Show Time Płock , Show Group Michał Milewski</text:p>
      <text:p text:style-name="P6">WSPÓŁORGANIZATORZY:</text:p>
      <text:p text:style-name="P7">*World Artistic Dance Federation Polska</text:p>
      <text:p text:style-name="P8"/>
      <text:p text:style-name="P9">TERMIN I MIEJSCE:</text:p>
      <text:p text:style-name="Standard">*<text:span text:style-name="T10">1</text:span><text:span text:style-name="T11">1</text:span><text:span text:style-name="T12"><text:s/>kwiecień 2021 Hotel Kavallo -<text:s/></text:span><text:span text:style-name="T13">Leonów 7a, 09-533 Słubice</text:span></text:p>
      <text:p text:style-name="P14"/>
      <text:p text:style-name="P15">CEL TURNIEJU:</text:p>
      <text:p text:style-name="P16">*Wymiana doświadczeń, popularyzacja różnych form tanecznych, prezentacja dorobku artystycznego tancerzy, instruktorów i choreografów,</text:p>
      <text:p text:style-name="P17">KOMISJA SEDZIOWSKA:</text:p>
      <text:p text:style-name="P18">*składa się z sędziów z Licencja WADF, komisja będzie oceniać uczestników według przepisów WADF</text:p>
      <text:p text:style-name="P19"/>
      <text:p text:style-name="P20">NAGRODY:</text:p>
      <text:p text:style-name="P21">*dyplomy *medale *puchary *</text:p>
      <text:p text:style-name="P22"/>
      <text:p text:style-name="P23">KONKURENCJE TANECZNE</text:p>
      <text:p text:style-name="Normalny"/>
      <text:p text:style-name="Standard"/>
      <text:p text:style-name="P24">Formacje: , Urban street,<text:s/>Urban POP, jazzdance, contemporary ballet, artistic dance show<text:s/></text:p>
      <text:p text:style-name="P25">Open<text:s/></text:p>
      <text:p text:style-name="Standard"/>
      <text:p text:style-name="Standard">Kategorie: small team, large team, showcases</text:p>
      <text:p text:style-name="Standard">Kategorie wiekowe: Mini kids, juveniles, junior, youth&amp;adult, masters<text:s/></text:p>
      <text:p text:style-name="Standard"/>
      <text:p text:style-name="P26">Formacje:<text:s/>Urban street,<text:s/>Urban POP,<text:s/>Performing Art. (jazzdance, contemporary ballet, artistic dance show )</text:p>
      <text:p text:style-name="P27"><text:line-break/>debiuty</text:p>
      <text:p text:style-name="Standard">Kategorie: small team, large team, showcases</text:p>
      <text:p text:style-name="Standard">Kategorie wiekowe: Mini kids, juveniles, junior, youth&amp;adult, masters<text:s/></text:p>
      <text:p text:style-name="P28"><text:tab/></text:p>
      <text:p text:style-name="P29"/>
      <text:p text:style-name="Standard"/>
      <text:p text:style-name="Standard"/>
      <text:p text:style-name="Standard"/>
      <text:p text:style-name="Standard"/>
      <text:p text:style-name="Standard"/>
      <text:p text:style-name="Standard"/>
      <text:p text:style-name="Standard"/>
      <text:p text:style-name="Standard"/>
      <text:p text:style-name="P30">WARUNKI UCZESTNICTWA:</text:p>
      <text:p text:style-name="Standard"><text:span text:style-name="T31">*</text:span><text:span text:style-name="T32">przesłanie zgłoszenia<text:s/></text:span><text:span text:style-name="T33">do dnia 1</text:span><text:span text:style-name="T34">.0</text:span><text:span text:style-name="T35">4</text:span><text:span text:style-name="T36">.2021r.<text:s/></text:span><text:span text:style-name="T37">w formie elektronicznej na stronie<text:s/></text:span><text:a xlink:href="http://www.danceit.pl/" office:target-frame-name="_top" xlink:show="replace"><text:span text:style-name="T38">www.danceit.pl</text:span></text:a></text:p>
      <text:p text:style-name="P39">*turniej rozgrywany jest według przepisów WADF dla wszystkich tancerzy bez względu na przynależność federacyjna i nie jest wymagana żadna licencja zawodnika-tancerza</text:p>
      <text:p text:style-name="P40">*wniesienie opłaty startowej w wysokości:</text:p>
      <text:p text:style-name="P41"><text:s/>za 1 kategorie 40zł,</text:p>
      <text:p text:style-name="P42"><text:s/>za 2 kategorie 80zł,</text:p>
      <text:p text:style-name="P43"><text:s/>za 3 kategorie 120zł</text:p>
      <text:p text:style-name="P44"><text:s/>za 4 kategorie 160zł</text:p>
      <text:p text:style-name="P45"><text:s/>za 5 kategorii 200zł</text:p>
      <text:p text:style-name="P46"><text:s/>za 6-9 kategorii 240 zł</text:p>
      <text:p text:style-name="P47">od 10-18<text:s/>kategorii 280 zł</text:p>
      <text:p text:style-name="P48">*dopuszczalne jest aby ten sam zespół (zawodnik) startował w kilku kategoriach tanecznych, lub formach tanecznych</text:p>
      <text:p text:style-name="Standard"><text:span text:style-name="T49">*opłaty startowe można wpłacać na konto</text:span><text:span text:style-name="T50"><text:s/>poprzez system danceit.pl</text:span></text:p>
      <text:soft-page-break/>
      <text:p text:style-name="P51">*rejestracja i potwierdzenie wszystkich zawodników w dniu rozpoczęcia zawodów w biurze organizacyjnym<text:s/>na 1,5 godziny przed rozpoczęciem każdego bloku tanecznego</text:p>
      <text:p text:style-name="P52">POSTANOWIENIA KONCOWE</text:p>
      <text:p text:style-name="P53">*UWAGA! Po zamknięciu list startowych będzie ogłoszony szczegółowy Program Turnieju z podziałem na dni.</text:p>
      <text:p text:style-name="P54">*organizator może łączyć grupy wiekowe lub poszczególne kategorie o czym poinformuje wszystkich<text:s/>uczestników.</text:p>
      <text:p text:style-name="P55">*zawody są zamknięte dla publiczności a dla wszystkich opiekunów i trenerów grup obowiązuje akredytacja w wysokości 40zł ważna przez wszystkie dni zawodów.</text:p>
      <text:p text:style-name="P56">*na teren zawodów zostaną wpuszczeni tylko uczestnicy mistrzostw i osoby z ważna<text:s/>akredytacja.</text:p>
      <text:p text:style-name="P57">*organizatorzy nie odpowiadają za przedmioty wartościowe pozostawione bez opieki.</text:p>
      <text:p text:style-name="P58">*organizatorzy nie odpowiadają za zdarzenia czy kontuzje zawodników na zawodach.</text:p>
      <text:p text:style-name="Standard"><text:span text:style-name="T59">*</text:span><text:span text:style-name="T60">ubezpieczenie zawodników spoczywa po stronie klubów lub instytucji zgłaszającyc</text:span><text:span text:style-name="T61">h zawodników (tancerzy)</text:span></text:p>
      <text:p text:style-name="P62">*podczas trwania turnieju uczestnicy zobowiązani są do bezwzględnego przestrzegania bhp i ppoż oraz regulaminu budynku, a także do istniejących rygorów epidemiologicznych pod groźbą dyskwalifikacji.</text:p>
      <text:p text:style-name="P63">*organizatorzy nie sprawują opieki nad uczestnikami turnieju.</text:p>
      <text:p text:style-name="P64">*nie dozwolone jest używanie obuwia lub rekwizytów, które mogą spowodować zarysowanie lub zniszczenie parkietu. Za stan techniczny oraz bezpieczeństwo rekwizytów odpowiadają instruktorzy oraz choreografowie grup. <text:s/></text:p>
      <text:p text:style-name="P65">*na prowadzenie reklamy w jakiejkolwiek postaci czy sprzedaży trzeba uzyskać zgodę organizatora.</text:p>
      <text:p text:style-name="P66">*dokonanie zgłoszenia i udział w turnieju jest wyrażeniem na zawsze i bezwarunkowo nieodpłatnej zgody na rejestracje foto, video i telewizyjnej, a także relacji na żywo, Jak również zrzeczenia się praw do wykorzystywania wizerunku w dniu turnieju oraz w celach promujących w/w turniej.</text:p>
      <text:p text:style-name="P67">*W sprawach nie ujętych w regulaminie decyduje organizator i sędzia główny zawodów.</text:p>
      <text:p text:style-name="P68"/>
      <text:p text:style-name="P69"/>
      <table:table table:style-name="Table70">
        <table:table-columns>
          <table:table-column table:style-name="TableColumn71"/>
        </table:table-columns>
        <table:table-row table:style-name="TableRow72">
          <table:table-cell table:style-name="TableCell73">
            <text:p text:style-name="P74"><text:span text:style-name="T75">1.Administratorem danych osobowych zbieranych i przetwa</text:span><text:span text:style-name="T76">rzanych podczas realizacji zawodów jest Szczecińskie Stowarzyszenie Tańca Sportowego Dance Studio Paa z siedziba w Szczecinie ul.3 Maja 4/7. <text:s/>2.Dane osobowe będą przetwarzane jedynie na potrzeby realizacji zawodów. Podanie danych osobowych jest dobrowolne<text:s/></text:span><text:span text:style-name="T77">i konieczne do wzięcia udziału w zawodach. Podstawą prawną przetwarzania danych osobowych jest ich niezbędność do wywiązania się z obowiązku realizacji zawodów – (art. 6 ust. 1 lit. c) rozporządzenia Parlamentu Europejskiego i Rady (UE) 2016/679 z dnia 27<text:s/></text:span><text:span text:style-name="T78">kwietnia 2016r. w sprawie ochrony osób fizycznych w związku z przetwarzaniem danych osobowych i w sprawie swobodnego przepływu takich danych oraz uchylenia dyrektywy 95/46/WE, obowiązujące od dnia 25.05.2018r. (dalej jako „RODO”). <text:s text:c="2"/>3.Udostępnione dane oso</text:span><text:span text:style-name="T79">bowe będą przetwarzane przez okres trwania zawodów oraz okres dochodzenia ewentualnych roszczeń, a także okres dokonania rozliczeń publicznoprawnych na podstawie obowiązujących przepisów. <text:s text:c="2"/>4.Osobom, które podały swoje dane osobowe przysługuje prawo do dos</text:span><text:span text:style-name="T80">tępu do treści swoich danych osobowych, możliwości ich poprawienia lub sprostowania, żądania usunięcia danych osobowych ze zbiorów Administratora lub ograniczenia ich przetwarzania, jeżeli są to dane, które nie powodują niemożności wywiązania się z obowiąz</text:span><text:span text:style-name="T81">ku realizacji zawodów (art. 6 ust. 1 lit. c)RODO. <text:s text:c="2"/>5.W przypadku uznania, iż przetwarzanie danych osobowych przez Administratora jest niezgodne z obowiązującym rozporządzeniem, osobie przekazującej swoje dane osobowe przysługuje prawo do wniesienia skargi</text:span><text:span text:style-name="T82"><text:s/>do organu nadzorczego.</text:span></text:p>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agłówek" style:next-style-name="Textbody" style:default-outline-level="1">
      <style:text-properties fo:font-weight="bold" style:font-weight-asian="bold" style:font-weight-complex="bold" fo:hyphenate="false"/>
    </style:style>
    <style:style style:name="Nagłówek5" style:display-name="Nagłówek 5" style:family="paragraph" style:parent-style-name="Nagłówek" style:next-style-name="Textbody" style:default-outline-level="5">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437in" fo:margin-left="0.5208in" fo:margin-bottom="0.3493in" fo:margin-right="0.4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m pi</meta:initial-creator>
    <dc:creator>Michał Milewski</dc:creator>
    <meta:creation-date>2021-03-23T14:10:00Z</meta:creation-date>
    <dc:date>2021-03-23T14:10:00Z</dc:date>
    <meta:template xlink:href="Normal" xlink:type="simple"/>
    <meta:editing-cycles>2</meta:editing-cycles>
    <meta:editing-duration>PT180S</meta:editing-duration>
    <meta:document-statistic meta:page-count="2" meta:paragraph-count="10" meta:word-count="743" meta:character-count="5192" meta:row-count="37" meta:non-whitespace-character-count="4459"/>
  </office:meta>
</office:document-meta>
</file>