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18.441cm" fo:margin-left="0cm" fo:margin-right="0cm" table:align="margins"/>
    </style:style>
    <style:style style:name="Tabela3.A" style:family="table-column">
      <style:table-column-properties style:column-width="5.316cm" style:rel-column-width="18892*"/>
    </style:style>
    <style:style style:name="Tabela3.B" style:family="table-column">
      <style:table-column-properties style:column-width="8.204cm" style:rel-column-width="29153*"/>
    </style:style>
    <style:style style:name="Tabela3.C" style:family="table-column">
      <style:table-column-properties style:column-width="4.921cm" style:rel-column-width="17490*"/>
    </style:style>
    <style:style style:name="Tabela3.A1" style:family="table-cell">
      <style:table-cell-properties fo:padding="0.097cm" fo:border-left="0.002cm solid #000000" fo:border-right="none" fo:border-top="0.002cm solid #000000" fo:border-bottom="0.002cm solid #000000"/>
    </style:style>
    <style:style style:name="Tabela3.C1" style:family="table-cell">
      <style:table-cell-properties fo:padding="0.097cm" fo:border="0.002cm solid #000000"/>
    </style:style>
    <style:style style:name="Tabela3.2" style:family="table-row">
      <style:table-row-properties style:min-row-height="0.64cm"/>
    </style:style>
    <style:style style:name="Tabela3.A2" style:family="table-cell">
      <style:table-cell-properties fo:padding="0.097cm" fo:border-left="0.002cm solid #000000" fo:border-right="none" fo:border-top="none" fo:border-bottom="0.002cm solid #000000"/>
    </style:style>
    <style:style style:name="Tabela3.C2" style:family="table-cell">
      <style:table-cell-properties fo:padding="0.097cm" fo:border-left="0.002cm solid #000000" fo:border-right="0.002cm solid #000000" fo:border-top="none" fo:border-bottom="0.002cm solid #000000"/>
    </style:style>
    <style:style style:name="Tabela6" style:family="table">
      <style:table-properties style:width="18.441cm" fo:margin-left="0cm" fo:margin-right="0cm" table:align="margins"/>
    </style:style>
    <style:style style:name="Tabela6.A" style:family="table-column">
      <style:table-column-properties style:column-width="5.316cm" style:rel-column-width="18892*"/>
    </style:style>
    <style:style style:name="Tabela6.B" style:family="table-column">
      <style:table-column-properties style:column-width="8.204cm" style:rel-column-width="29153*"/>
    </style:style>
    <style:style style:name="Tabela6.C" style:family="table-column">
      <style:table-column-properties style:column-width="4.921cm" style:rel-column-width="17490*"/>
    </style:style>
    <style:style style:name="Tabela6.A1" style:family="table-cell">
      <style:table-cell-properties fo:padding="0.097cm" fo:border-left="0.002cm solid #000000" fo:border-right="none" fo:border-top="0.002cm solid #000000" fo:border-bottom="0.002cm solid #000000"/>
    </style:style>
    <style:style style:name="Tabela6.C1" style:family="table-cell">
      <style:table-cell-properties fo:padding="0.097cm" fo:border="0.002cm solid #000000"/>
    </style:style>
    <style:style style:name="Tabela6.2" style:family="table-row">
      <style:table-row-properties style:min-row-height="0.64cm"/>
    </style:style>
    <style:style style:name="Tabela6.A2" style:family="table-cell">
      <style:table-cell-properties fo:padding="0.097cm" fo:border-left="0.002cm solid #000000" fo:border-right="none" fo:border-top="none" fo:border-bottom="0.002cm solid #000000"/>
    </style:style>
    <style:style style:name="Tabela6.C2" style:family="table-cell">
      <style:table-cell-properties fo:padding="0.097cm" fo:border-left="0.002cm solid #000000" fo:border-right="0.002cm solid #000000" fo:border-top="none" fo:border-bottom="0.002cm solid #000000"/>
    </style:style>
    <style:style style:name="Tabela1" style:family="table">
      <style:table-properties style:width="18.441cm" table:align="margins"/>
    </style:style>
    <style:style style:name="Tabela1.A" style:family="table-column">
      <style:table-column-properties style:column-width="18.441cm" style:rel-column-width="65535*"/>
    </style:style>
    <style:style style:name="Tabela1.A1" style:family="table-cell">
      <style:table-cell-properties fo:padding="0.097cm" fo:border="0.002cm solid #000000"/>
    </style:style>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3" style:family="paragraph" style:parent-style-name="Standard">
      <style:text-properties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4" style:family="paragraph" style:parent-style-name="Standard">
      <style:text-properties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5" style:family="paragraph" style:parent-style-name="Standard">
      <style:text-properties style:font-name="Times New Roman1" fo:font-size="11pt" style:text-underline-style="none" fo:font-weight="normal" style:font-name-asian="Times New Roman" style:font-size-asian="11pt" style:font-weight-asian="normal" style:font-name-complex="Times New Roman" style:font-size-complex="11pt" style:font-weight-complex="normal"/>
    </style:style>
    <style:style style:name="P6"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10" style:family="paragraph" style:parent-style-name="Standard">
      <style:paragraph-properties fo:text-align="start"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1" style:family="paragraph" style:parent-style-name="Standard">
      <style:text-properties fo:font-size="11pt" style:font-size-asian="11pt" style:font-size-complex="11pt"/>
    </style:style>
    <style:style style:name="P12" style:family="paragraph" style:parent-style-name="Standard">
      <style:text-properties fo:font-size="11pt" style:font-name-asian="Times New Roman" style:font-size-asian="11pt" style:font-name-complex="Times New Roman" style:font-size-complex="11pt"/>
    </style:style>
    <style:style style:name="P13" style:family="paragraph" style:parent-style-name="Standard">
      <style:paragraph-properties fo:text-align="start" style:justify-single-word="false"/>
      <style:text-properties fo:font-size="6pt" style:text-underline-style="none" fo:font-weight="normal" style:font-size-asian="6pt" style:font-weight-asian="normal" style:font-size-complex="6pt" style:font-weight-complex="normal"/>
    </style:style>
    <style:style style:name="P14" style:family="paragraph" style:parent-style-name="Standard">
      <style:paragraph-properties fo:text-align="center" style:justify-single-word="false"/>
      <style:text-properties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5"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16" style:family="paragraph" style:parent-style-name="Standard">
      <style:text-properties fo:font-variant="normal" fo:text-transform="none" fo:color="#0000ff" style:font-name="Times New Roman" fo:font-size="10pt" fo:letter-spacing="normal" fo:font-style="normal"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17"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18" style:family="paragraph" style:parent-style-name="Table_20_Contents">
      <style:paragraph-properties fo:text-align="start" style:justify-single-word="false"/>
      <style:text-properties fo:color="#0000ff" fo:font-size="10pt" style:text-underline-style="solid" style:text-underline-width="auto" style:text-underline-color="font-color" fo:font-weight="bold" style:font-size-asian="10pt" style:font-weight-asian="bold" style:font-size-complex="10pt" style:font-weight-complex="bold"/>
    </style:style>
    <style:style style:name="P19" style:family="paragraph" style:parent-style-name="Table_20_Contents">
      <style:paragraph-properties fo:text-align="start" style:justify-single-word="false"/>
      <style:text-properties fo:color="#0000ff" fo:font-size="10pt" fo:font-weight="bold" style:font-size-asian="10pt" style:font-weight-asian="bold" style:font-size-complex="10pt" style:font-weight-complex="bold"/>
    </style:style>
    <style:style style:name="P20" style:family="paragraph" style:parent-style-name="Table_20_Contents">
      <style:paragraph-properties fo:text-align="start" style:justify-single-word="false"/>
      <style:text-properties fo:font-variant="normal" fo:text-transform="none" fo:color="#0000ff" style:font-name="Times New Roman" fo:font-size="10pt" fo:letter-spacing="normal" fo:font-style="normal"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21" style:family="paragraph" style:parent-style-name="Standard">
      <style:paragraph-properties fo:margin-left="0cm" fo:margin-right="0cm" fo:orphans="2" fo:widows="2" fo:text-indent="0cm" style:auto-text-indent="false"/>
      <style:text-properties style:font-name="Times New Roman" fo:font-size="8pt" style:font-name-asian="Times New Roman1" style:font-size-asian="8pt" style:font-name-complex="Times New Roman1" style:font-size-complex="8pt"/>
    </style:style>
    <style:style style:name="P22" style:family="paragraph" style:parent-style-name="Standard">
      <style:paragraph-properties fo:text-align="start" style:justify-single-word="false"/>
      <style:text-properties fo:font-size="11pt" style:text-underline-style="none" fo:font-weight="bold" style:font-size-asian="11pt" style:font-weight-asian="bold" style:font-size-complex="11pt" style:font-weight-complex="bold"/>
    </style:style>
    <style:style style:name="T1" style:family="text">
      <style:text-properties fo:font-size="11pt" style:font-size-asian="11pt" style:font-size-complex="11pt"/>
    </style:style>
    <style:style style:name="T2" style:family="text">
      <style:text-properties fo:font-size="11pt" fo:font-weight="normal" style:font-size-asian="11pt" style:font-weight-asian="normal" style:font-size-complex="11pt" style:font-weight-complex="normal"/>
    </style:style>
    <style:style style:name="T3" style:family="text">
      <style:text-properties fo:font-size="11pt" style:text-underline-style="solid" style:text-underline-width="auto" style:text-underline-color="font-color" style:font-size-asian="11pt" style:font-size-complex="11pt"/>
    </style:style>
    <style:style style:name="T4" style:family="text">
      <style:text-properties fo:font-size="11pt" style:font-name-asian="Times New Roman" style:font-size-asian="11pt" style:font-name-complex="Times New Roman" style:font-size-complex="11pt"/>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variant="normal" fo:text-transform="none" fo:color="#2d2d2d" fo:letter-spacing="normal" fo:font-style="normal" fo:font-weight="normal"/>
    </style:style>
    <style:style style:name="T7" style:family="text">
      <style:text-properties fo:font-variant="normal" fo:text-transform="none" fo:color="#2d2d2d" fo:letter-spacing="normal" fo:font-style="normal" style:text-underline-style="none" fo:font-weight="normal" style:font-weight-asian="normal" style:font-weight-complex="normal"/>
    </style:style>
    <style:style style:name="T8" style:family="text">
      <style:text-properties fo:font-variant="normal" fo:text-transform="none" fo:letter-spacing="normal" fo:font-style="normal" fo:font-weight="normal"/>
    </style:style>
    <style:style style:name="T9" style:family="text">
      <style:text-properties fo:font-variant="normal" fo:text-transform="none" fo:font-size="11pt" fo:letter-spacing="normal" fo:font-style="normal" fo:font-weight="normal" style:font-name-asian="Times New Roman" style:font-size-asian="11pt" style:font-name-complex="Times New Roman"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BIUTY DEART WADF </text:p>
      <text:p text:style-name="P1">oraz </text:p>
      <text:p text:style-name="P1">GRAND PRIX WADF 2022</text:p>
      <text:p text:style-name="P14"/>
      <text:p text:style-name="P13"/>
      <text:p text:style-name="P8"/>
      <text:p text:style-name="P8">ORGANIZATORZY:</text:p>
      <text:p text:style-name="P9">*Szczecińskie Stowarzyszenie Tańca Sportowego DANCE STUDIO PAA</text:p>
      <text:p text:style-name="P8">WSPÓŁORGANIZATORZY:</text:p>
      <text:p text:style-name="P10">*World Artistic Dance Federation Polska</text:p>
      <text:p text:style-name="P6">TERMIN i MIEJSCE:</text:p>
      <text:p text:style-name="P7">*<text:span text:style-name="T5">28 Maja 2022r. Hala Sportowa przy LO ul. Niepodległości <text:s/>1 <text:s/>w Goleniowie</text:span></text:p>
      <text:p text:style-name="P6">CEL TURNIEJU:</text:p>
      <text:p text:style-name="P9">*Wymiana doświadczeń, popularyzacja różnych form tanecznych, prezentacja dorobku artystycznego tancerzy, instruktorów i choreografów,</text:p>
      <text:p text:style-name="P6">KOMISJA SEDZIOWSKA:</text:p>
      <text:p text:style-name="P9">*składa się z sędziów z Licencja WADF, komisja będzie oceniać uczestników według przepisów WADF</text:p>
      <text:p text:style-name="P6">NAGRODY:</text:p>
      <text:p text:style-name="P9">*dyplomy *medale *puchary *nagroda grand prix WADF</text:p>
      <text:p text:style-name="P6">KONKURENCJE TANECZNE DEBIUTY DEART </text:p>
      <table:table table:name="Tabela3" table:style-name="Tabela3">
        <table:table-column table:style-name="Tabela3.A"/>
        <table:table-column table:style-name="Tabela3.B"/>
        <table:table-column table:style-name="Tabela3.C"/>
        <table:table-row>
          <table:table-cell table:style-name="Tabela3.A1" office:value-type="string">
            <text:p text:style-name="P17">formy taneczne</text:p>
          </table:table-cell>
          <table:table-cell table:style-name="Tabela3.A1" office:value-type="string">
            <text:p text:style-name="P17">kategoria</text:p>
          </table:table-cell>
          <table:table-cell table:style-name="Tabela3.C1" office:value-type="string">
            <text:p text:style-name="P17">grupy wiekowe</text:p>
          </table:table-cell>
        </table:table-row>
        <table:table-row table:style-name="Tabela3.2">
          <table:table-cell table:style-name="Tabela3.A2" office:value-type="string">
            <text:p text:style-name="P20">DEBIUTY POP&amp;STREET DANCE</text:p>
          </table:table-cell>
          <table:table-cell table:style-name="Tabela3.A2" office:value-type="string">
            <text:p text:style-name="P19">SOLO/ALL TEAM</text:p>
          </table:table-cell>
          <table:table-cell table:style-name="Tabela3.C2" office:value-type="string">
            <text:p text:style-name="P19">Do 7lat/ 8-11 lat / 12-15 lat </text:p>
            <text:p text:style-name="P19">Mix age (5-15kat)</text:p>
          </table:table-cell>
        </table:table-row>
        <table:table-row table:style-name="Tabela3.2">
          <table:table-cell table:style-name="Tabela3.A2" office:value-type="string">
            <text:p text:style-name="P18">DEBIUTY ARTISTIC DANCE SHOW</text:p>
          </table:table-cell>
          <table:table-cell table:style-name="Tabela3.A2" office:value-type="string">
            <text:p text:style-name="P19">SOLO/ALL TEAM</text:p>
          </table:table-cell>
          <table:table-cell table:style-name="Tabela3.C2" office:value-type="string">
            <text:p text:style-name="P19">Do 7lat/ 8-11 lat / 12-15 lat </text:p>
            <text:p text:style-name="P19">Mix age (5-15kat)</text:p>
          </table:table-cell>
        </table:table-row>
        <table:table-row table:style-name="Tabela3.2">
          <table:table-cell table:style-name="Tabela3.A2" office:value-type="string">
            <text:p text:style-name="P20">DEBIUTY JAZZ&amp;</text:p>
            <text:p text:style-name="P20">CONTEMPORARY DANCE</text:p>
          </table:table-cell>
          <table:table-cell table:style-name="Tabela3.A2" office:value-type="string">
            <text:p text:style-name="P19">SOLO/ALL TEAM</text:p>
          </table:table-cell>
          <table:table-cell table:style-name="Tabela3.C2" office:value-type="string">
            <text:p text:style-name="P19">Do 7lat/ 8-11 lat / 12-15 lat </text:p>
            <text:p text:style-name="P19">Mix age (5-15kat)</text:p>
          </table:table-cell>
        </table:table-row>
      </table:table>
      <text:p text:style-name="P6">KONKURENCJE TANECZNE GRAND PRIX WADF</text:p>
      <table:table table:name="Tabela6" table:style-name="Tabela6">
        <table:table-column table:style-name="Tabela6.A"/>
        <table:table-column table:style-name="Tabela6.B"/>
        <table:table-column table:style-name="Tabela6.C"/>
        <table:table-row>
          <table:table-cell table:style-name="Tabela6.A1" office:value-type="string">
            <text:p text:style-name="P17">formy taneczne</text:p>
          </table:table-cell>
          <table:table-cell table:style-name="Tabela6.A1" office:value-type="string">
            <text:p text:style-name="P17">kategoria</text:p>
          </table:table-cell>
          <table:table-cell table:style-name="Tabela6.C1" office:value-type="string">
            <text:p text:style-name="P17">grupy wiekowe</text:p>
          </table:table-cell>
        </table:table-row>
        <table:table-row table:style-name="Tabela6.2">
          <table:table-cell table:style-name="Tabela6.A2" office:value-type="string">
            <text:p text:style-name="P20">POP&amp;STREET DANCE</text:p>
          </table:table-cell>
          <table:table-cell table:style-name="Tabela6.A2" office:value-type="string">
            <text:p text:style-name="P19">TRIO/SMALL TEAM/ALL TEAM</text:p>
          </table:table-cell>
          <table:table-cell table:style-name="Tabela6.C2" office:value-type="string">
            <text:p text:style-name="P19">Do 7lat/8-11 lat / 12-15 lat / pow.16 lat/ Mix Age</text:p>
          </table:table-cell>
        </table:table-row>
        <table:table-row table:style-name="Tabela6.2">
          <table:table-cell table:style-name="Tabela6.A2" office:value-type="string">
            <text:p text:style-name="P18">ARTISTIC DANCE SHOW</text:p>
          </table:table-cell>
          <table:table-cell table:style-name="Tabela6.A2" office:value-type="string">
            <text:p text:style-name="P19">SOLO/DUETY/SMALL TEAM/ALL TEAM</text:p>
          </table:table-cell>
          <table:table-cell table:style-name="Tabela6.C2" office:value-type="string">
            <text:p text:style-name="P19">Do 7lat/8-11 lat / 12-15 lat / pow.16 lat/ Mix Age</text:p>
          </table:table-cell>
        </table:table-row>
        <table:table-row table:style-name="Tabela6.2">
          <table:table-cell table:style-name="Tabela6.A2" office:value-type="string">
            <text:p text:style-name="P18">JAZZ&amp;CONTEMPORARY DANCE</text:p>
          </table:table-cell>
          <table:table-cell table:style-name="Tabela6.A2" office:value-type="string">
            <text:p text:style-name="P19">SMALL TEAM/ALL TEAM</text:p>
          </table:table-cell>
          <table:table-cell table:style-name="Tabela6.C2" office:value-type="string">
            <text:p text:style-name="P19">Do 7lat/8-11 lat / 12-15 lat / pow.16 lat/ Mix Age</text:p>
          </table:table-cell>
        </table:table-row>
      </table:table>
      <text:p text:style-name="P6">WARUNKI UCZESTNICTWA:</text:p>
      <text:p text:style-name="P2"><text:span text:style-name="T1">*</text:span><text:span text:style-name="T2">przesłanie zgłoszenia </text:span><text:span text:style-name="T3">do dnia 12.05.2022r. </text:span><text:span text:style-name="T2">w formie elektronicznej na stronie </text:span><text:a xlink:type="simple" xlink:href="http://www.danceit.pl/"><text:span text:style-name="T3">www.danceit.pl</text:span></text:a><text:span text:style-name="T3"> </text:span></text:p>
      <text:p text:style-name="P11">*turniej rozgrywany jest według przepisów WADF dla wszystkich tancerzy bez względu na przynależność federacyjna i nie jest wymagana żadna licencja zawodnika-tancerza</text:p>
      <text:p text:style-name="P22">wszystkie prezentacje do muzyki własnej według przepisów WADF jedynie w debiutach solo do 1 min.</text:p>
      <text:p text:style-name="P11">*wniesienie opłaty startowej w wysokości: </text:p>
      <text:p text:style-name="P11"><text:s/>za 1 kategorie 45zł, za 2 kategorie 90zł, za 3 kategorie 120zł, za 4 kategorie 150zł, pozostałe kategorie za free.</text:p>
      <text:p text:style-name="P11">*dopuszczalne jest aby ten sam zespół (zawodnik) startował w kilku kategoriach tanecznych, lub formach tanecznych</text:p>
      <text:p text:style-name="Standard"><text:span text:style-name="Domyślna_20_czcionka_20_akapitu"><text:span text:style-name="T1">*opłaty startowe podczas rejestracji w biurze organizacyjnym zawodów do godz.10.00</text:span></text:span></text:p>
      <text:p text:style-name="P5">*rejestracja i potwierdzenie wszystkich zawodników w dniu rozpoczęcia zawodów w biurze organizacyjnym max.do godz.10.00 po tej godzinie zawodnik lub podmiot zostanie wykreślony z list startowych.</text:p>
      <text:p text:style-name="P15">POSTANOWIENIA KONCOWE</text:p>
      <text:p text:style-name="P12">*UWAGA! Po zamknięciu list startowych będzie ogłoszony szczegółowy Program Turnieju </text:p>
      <text:p text:style-name="Standard"><text:span text:style-name="Domyślna_20_czcionka_20_akapitu"><text:span text:style-name="T4">*</text:span></text:span><text:span text:style-name="Domyślna_20_czcionka_20_akapitu"><text:span text:style-name="T9">turniej będzie </text:span></text:span><text:span text:style-name="T8">zorganizowany zgodnie z bieżącą sytuacją epidemiologiczną w Polsce.</text:span></text:p>
      <text:p text:style-name="Standard"><text:span text:style-name="Domyślna_20_czcionka_20_akapitu"><text:span text:style-name="T4">*bieżące informacje na temat zawodów – Paula Flamer t.880808229 - Adam Pilarski t.667876787, </text:span></text:span></text:p>
      <text:p text:style-name="P12">*wymiary sceny 16x12m</text:p>
      <text:p text:style-name="P12">*organizator może łączyć grupy wiekowe lub poszczególne kategorie o czym poinformuje wszystkich uczestników.</text:p>
      <text:p text:style-name="P12">*wszystkich opiekunów i trenerów grup obowiązuje akredytacja - 1 na 15 uczestników reszta akredytacji jest odpłatna </text:p>
      <text:p text:style-name="P12">20zł za całe zawody</text:p>
      <text:p text:style-name="P12">*na teren zawodów zostaną wpuszczeni tylko uczestnicy mistrzostw i osoby z ważna akredytacja.</text:p>
      <text:p text:style-name="P12">*organizatorzy nie odpowiadają za przedmioty wartościowe pozostawione bez opieki.</text:p>
      <text:p text:style-name="P12">*organizatorzy nie odpowiadają za zdarzenia czy kontuzje zawodników na zawodach i nie zapewniają opieki medycznej.</text:p>
      <text:p text:style-name="Standard"><text:soft-page-break/><text:span text:style-name="Domyślna_20_czcionka_20_akapitu"><text:span text:style-name="T4">*</text:span></text:span><text:span text:style-name="Domyślna_20_czcionka_20_akapitu"><text:span text:style-name="T1">ubezpieczenie zawodników spoczywa po stronie klubów lub instytucji zgłaszających zawodników (tancerzy)</text:span></text:span></text:p>
      <text:p text:style-name="P11">*podczas trwania turnieju uczestnicy zobowiązani są do bezwzględnego przestrzegania bhp i ppoż oraz regulaminu budynku, a także do istniejących rygorów epidemiologicznych pod groźbą dyskwalifikacji.</text:p>
      <text:p text:style-name="P11">*organizatorzy nie sprawują opieki nad uczestnikami turnieju.</text:p>
      <text:p text:style-name="P11">*nie dozwolone jest używanie obuwia lub rekwizytów, które mogą spowodować zarysowanie lub zniszczenie parkietu. Za stan techniczny oraz bezpieczeństwo rekwizytów odpowiadają instruktorzy oraz choreografowie grup. <text:s/></text:p>
      <text:p text:style-name="P12">*na prowadzenie reklamy w jakiejkolwiek postaci czy sprzedaży trzeba uzyskać zgodę organizatora.</text:p>
      <text:p text:style-name="P12">*dokonanie zgłoszenia i udział w turnieju jest wyrażeniem na zawsze i bezwarunkowo nieodpłatnej zgody na rejestracje foto, video i telewizyjnej, a także relacji na żywo, Jak również zrzeczenia się praw do wykorzystywania wizerunku w dniu turnieju oraz w celach promujących w/w turniej.</text:p>
      <text:p text:style-name="P5">*W sprawach nie ujętych w regulaminie decyduje organizator i sędzia główny zawodów.</text:p>
      <text:p text:style-name="P4"/>
      <text:p text:style-name="P3"/>
      <table:table table:name="Tabela1" table:style-name="Tabela1">
        <table:table-column table:style-name="Tabela1.A"/>
        <table:table-row>
          <table:table-cell table:style-name="Tabela1.A1" office:value-type="string">
            <text:p text:style-name="P21"><text:span text:style-name="T6">1.Administratorem danych osobowych zbieranych i przetwarzanych podczas realizacji zawodów jest Szczecińskie Stowarzyszenie Tańca Sportowego Dance Studio Paa z siedziba w Szczecinie ul.3 Maja 4/7. <text:s/>2.Dane osobowe będą przetwarzane jedynie na potrzeby realizacji zawodów. Podanie danych osobowych jest dobrowolne i konieczne do wzięcia udziału w zawodach. Podstawą prawną przetwarzania danych osobowych jest ich niezbędność do wywiązania się z obowiązku realizacji zawodów – (art. 6 ust. 1 lit. c) rozporządzenia Parlamentu Europejskiego i Rady (UE) 2016/679 z dnia 27 kwietnia 2016r. w sprawie ochrony osób fizycznych w związku z przetwarzaniem danych osobowych i w sprawie swobodnego przepływu takich danych oraz uchylenia dyrektywy 95/46/WE, obowiązujące od dnia 25.05.2018r. (dalej jako „RODO”). <text:s text:c="2"/>3.Udostępnione dane osobowe będą przetwarzane przez okres trwania zawodów oraz okres dochodzenia ewentualnych roszczeń, a także okres dokonania rozliczeń publicznoprawnych na podstawie obowiązujących przepisów. <text:s text:c="2"/>4.Osobom, które podały swoje dane osobowe przysługuje prawo do dostępu do treści swoich danych osobowych, możliwości ich poprawienia lub sprostowania, żądania usunięcia danych osobowych ze zbiorów Administratora lub ograniczenia ich przetwarzania, jeżeli są to dane, które nie powodują niemożności wywiązania się z obowiązku realizacji zawodów (art. 6 ust. 1 lit. c)RODO. <text:s text:c="2"/></text:span><text:span text:style-name="T7">5.W przypadku uznania, iż przetwarzanie danych osobowych przez Administratora jest niezgodne z obowiązującym rozporządzeniem, osobie przekazującej swoje dane osobowe przysługuje prawo do wniesienia skargi do organu nadzorczego.</text:span></text:p>
          </table:table-cell>
        </table:table-row>
      </table:table>
      <text:p text:style-name="P16"/>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73cm" fo:margin-bottom="0.887cm" fo:margin-left="1.323cm" fo:margin-right="1.23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am pi</meta:initial-creator>
    <meta:creation-date>2014-01-18T15:51:43.49</meta:creation-date>
    <dc:date>2022-04-27T23:14:02.32</dc:date>
    <dc:creator>dragon p</dc:creator>
    <meta:editing-duration>P1DT16H23M46S</meta:editing-duration>
    <meta:editing-cycles>115</meta:editing-cycles>
    <meta:generator>OpenOffice.org/3.3$Win32 OpenOffice.org_project/330m20$Build-9567</meta:generator>
    <meta:document-statistic meta:table-count="3" meta:image-count="0" meta:object-count="0" meta:page-count="2" meta:paragraph-count="73" meta:word-count="767" meta:character-count="5682"/>
  </office:meta>
</office:document-meta>
</file>