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6" style:family="table">
      <style:table-properties style:width="18.441cm" fo:margin-left="0cm" fo:margin-right="0cm" table:align="margins"/>
    </style:style>
    <style:style style:name="Tabela6.A" style:family="table-column">
      <style:table-column-properties style:column-width="5.316cm" style:rel-column-width="18892*"/>
    </style:style>
    <style:style style:name="Tabela6.B" style:family="table-column">
      <style:table-column-properties style:column-width="8.204cm" style:rel-column-width="29153*"/>
    </style:style>
    <style:style style:name="Tabela6.C" style:family="table-column">
      <style:table-column-properties style:column-width="4.921cm" style:rel-column-width="17490*"/>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2" style:family="table-row">
      <style:table-row-properties style:min-row-height="0.64cm"/>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10" style:family="table">
      <style:table-properties style:width="18.441cm" fo:margin-left="0cm" fo:margin-right="0cm" table:align="margins"/>
    </style:style>
    <style:style style:name="Tabela10.A" style:family="table-column">
      <style:table-column-properties style:column-width="5.371cm" style:rel-column-width="19086*"/>
    </style:style>
    <style:style style:name="Tabela10.B" style:family="table-column">
      <style:table-column-properties style:column-width="8.652cm" style:rel-column-width="30745*"/>
    </style:style>
    <style:style style:name="Tabela10.C" style:family="table-column">
      <style:table-column-properties style:column-width="4.419cm" style:rel-column-width="15704*"/>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2" style:family="table-row">
      <style:table-row-properties style:min-row-height="0.64cm"/>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2" style:family="table">
      <style:table-properties style:width="18.441cm" fo:margin-left="0cm" fo:margin-right="0cm" table:align="margins"/>
    </style:style>
    <style:style style:name="Tabela2.A" style:family="table-column">
      <style:table-column-properties style:column-width="5.371cm" style:rel-column-width="19086*"/>
    </style:style>
    <style:style style:name="Tabela2.B" style:family="table-column">
      <style:table-column-properties style:column-width="8.652cm" style:rel-column-width="30745*"/>
    </style:style>
    <style:style style:name="Tabela2.C" style:family="table-column">
      <style:table-column-properties style:column-width="4.419cm" style:rel-column-width="15704*"/>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2" style:family="table-row">
      <style:table-row-properties style:min-row-height="0.64cm"/>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8" style:family="table">
      <style:table-properties style:width="18.441cm" table:align="margins"/>
    </style:style>
    <style:style style:name="Tabela8.A" style:family="table-column">
      <style:table-column-properties style:column-width="9.22cm" style:rel-column-width="32767*"/>
    </style:style>
    <style:style style:name="Tabela8.B" style:family="table-column">
      <style:table-column-properties style:column-width="9.222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1" style:family="table">
      <style:table-properties style:width="18.441cm" table:align="margins"/>
    </style:style>
    <style:style style:name="Tabela1.A" style:family="table-column">
      <style:table-column-properties style:column-width="18.441cm" style:rel-column-width="65535*"/>
    </style:style>
    <style:style style:name="Tabela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 style:family="paragraph" style:parent-style-name="Standard">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5" style:family="paragraph" style:parent-style-name="Standard">
      <style:paragraph-properties fo:text-align="start" style:justify-single-word="false"/>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text-properties fo:font-size="11pt" fo:font-style="normal" style:font-size-asian="11pt" style:font-style-asian="normal" style:font-size-complex="11pt" style:font-style-complex="normal"/>
    </style:style>
    <style:style style:name="P13" style:family="paragraph" style:parent-style-name="Standard">
      <style:text-properties fo:font-size="11pt" style:font-size-asian="11pt" style:font-size-complex="11pt"/>
    </style:style>
    <style:style style:name="P14" style:family="paragraph" style:parent-style-name="Standard">
      <style:text-properties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5" style:family="paragraph" style:parent-style-name="Standard">
      <style:text-properties style:font-name="Times New Roman" fo:font-size="11pt" style:text-underline-style="none" style:font-size-asian="11pt" style:font-size-complex="11pt"/>
    </style:style>
    <style:style style:name="P16" style:family="paragraph" style:parent-style-name="Standard">
      <style:paragraph-properties fo:text-align="start" style:justify-single-word="false"/>
      <style:text-properties fo:font-size="6pt" style:text-underline-style="none" fo:font-weight="normal" style:font-size-asian="6pt" style:font-weight-asian="normal" style:font-size-complex="6pt" style:font-weight-complex="normal"/>
    </style:style>
    <style:style style:name="P17" style:family="paragraph" style:parent-style-name="Standard">
      <style:paragraph-properties fo:text-align="start"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18"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2" style:family="paragraph" style:parent-style-name="Table_20_Contents">
      <style:paragraph-properties fo:text-align="start" style:justify-single-word="false"/>
      <style:text-properties style:font-name="Times New Roman1"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3" style:family="paragraph" style:parent-style-name="Standard">
      <style:paragraph-properties fo:margin-left="0cm" fo:margin-right="0cm" fo:orphans="2" fo:widows="2" fo:text-indent="0cm" style:auto-text-indent="false"/>
      <style:text-properties style:font-name="Times New Roman" fo:font-size="10pt" style:font-name-asian="Times New Roman1" style:font-size-asian="10pt" style:font-name-complex="Times New Roman1" style:font-size-complex="10pt"/>
    </style:style>
    <style:style style:name="P24" style:family="paragraph" style:parent-style-name="Standard">
      <style:paragraph-properties fo:margin-left="0cm" fo:margin-right="0cm" fo:orphans="2" fo:widows="2" fo:text-indent="0cm" style:auto-text-indent="false"/>
      <style:text-properties fo:font-variant="normal" fo:text-transform="none" fo:color="#2d2d2d" style:font-name="Times New Roman" fo:font-size="10pt" fo:letter-spacing="normal" fo:font-style="normal" style:text-underline-style="none" fo:font-weight="normal" style:font-name-asian="Times New Roman1" style:font-size-asian="10pt" style:font-weight-asian="normal" style:font-name-complex="Times New Roman1" style:font-size-complex="10pt" style:font-weight-complex="normal"/>
    </style:style>
    <style:style style:name="P25"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T1" style:family="text">
      <style:text-properties fo:font-weight="normal" style:font-name-asian="Times New Roman1" style:font-weight-asian="normal" style:font-name-complex="Times New Roman1" style:font-weight-complex="normal"/>
    </style:style>
    <style:style style:name="T2" style:family="text">
      <style:text-properties style:font-name="Times New Roman1"/>
    </style:style>
    <style:style style:name="T3" style:family="text">
      <style:text-properties style:font-name="Times New Roman1"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T4" style:family="text">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style:text-underline-style="none" fo:font-weight="normal" style:font-name-asian="Times New Roman1" style:font-weight-asian="normal" style:font-name-complex="Times New Roman1" style:font-weight-complex="normal"/>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text-underline-style="none" fo:font-weight="normal" style:font-weight-asian="normal" style:font-weight-complex="normal"/>
    </style:style>
    <style:style style:name="T8" style:family="text">
      <style:text-properties fo:font-size="11pt" style:font-size-asian="11pt"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2d2d2d" fo:letter-spacing="normal" fo:font-style="normal" fo:font-weight="normal"/>
    </style:style>
    <style:style style:name="T13" style:family="text">
      <style:text-properties fo:font-variant="normal" fo:text-transform="none" fo:color="#2d2d2d" fo:letter-spacing="normal" fo:font-style="normal" style:text-underline-style="none" fo:font-weight="normal" style:font-weight-asian="normal" style:font-weight-complex="normal"/>
    </style:style>
    <style:style style:name="T1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ISTRZOSTWA POLSKI – FEDERACJI WADF</text:p>
      <text:p text:style-name="P1">GOLENIÓW 2020</text:p>
      <text:p text:style-name="P6"/>
      <text:p text:style-name="P10">15 raz spotykamy się na turnieju z cyklu DeART w Goleniowie aby wspólnie popularyzować różne formy taneczne w regionie i w Polsce żeby docenić prace wszystkich tancerzy i instruktorów. Niech towarzyszy nam uśmiech i radość podczas wspólnej wymiany doświadczeń. Serdecznie zapraszamy wszystkich tancerzy.</text:p>
      <text:p text:style-name="P16"/>
      <text:p text:style-name="P9">ORGANIZATORZY:</text:p>
      <text:p text:style-name="P10">*Szczecińskie Stowarzyszenie Tańca Sportowego DANCE STUDIO PAA</text:p>
      <text:p text:style-name="P10">*Zespół Szkól Prywatnych w Goleniowie</text:p>
      <text:p text:style-name="P9">PATRONAT:</text:p>
      <text:p text:style-name="P11">*World Artistic Dance Federation</text:p>
      <text:p text:style-name="P10">*Starosta Powiatu Goleniowskiego</text:p>
      <text:p text:style-name="P10">*Burmistrz Miasta Goleniowa </text:p>
      <text:p text:style-name="P7">TERMIN I MIEJSCE:</text:p>
      <text:p text:style-name="P8">*<text:span text:style-name="T11">18-19 Kwietnia 2020r. - Goleniów ul. Niepodległosci 1</text:span></text:p>
      <text:p text:style-name="P17"/>
      <text:p text:style-name="P7">CEL TURNIEJU:</text:p>
      <text:p text:style-name="P10">*Wymiana doświadczeń, popularyzacja różnych form tanecznych, prezentacja dorobku artystycznego tancerzy, instruktorów i choreografów,</text:p>
      <text:p text:style-name="P10">*Wyłonienie Mistrzów Polski 2020 WADF</text:p>
      <text:p text:style-name="P7">KOMISJA SEDZIOWSKA:</text:p>
      <text:p text:style-name="P10">*składa się z sędziów z Licencja WADF, komisja będzie oceniać uczestników według przepisów WADF</text:p>
      <text:p text:style-name="P7">NAGRODY:</text:p>
      <text:p text:style-name="P10">*dyplomy *medale *puchary *</text:p>
      <text:p text:style-name="P16"/>
      <text:p text:style-name="P7">KONKURENCJE TANECZNE MISTRZOSTW POLSKI</text:p>
      <table:table table:name="Tabela6" table:style-name="Tabela6">
        <table:table-column table:style-name="Tabela6.A"/>
        <table:table-column table:style-name="Tabela6.B"/>
        <table:table-column table:style-name="Tabela6.C"/>
        <table:table-row>
          <table:table-cell table:style-name="Tabela6.A1" office:value-type="string">
            <text:p text:style-name="P19">formy taneczne</text:p>
          </table:table-cell>
          <table:table-cell table:style-name="Tabela6.A1" office:value-type="string">
            <text:p text:style-name="P19">kategoria</text:p>
          </table:table-cell>
          <table:table-cell table:style-name="Tabela6.C1" office:value-type="string">
            <text:p text:style-name="P19">grupy wiekowe</text:p>
          </table:table-cell>
        </table:table-row>
        <table:table-row table:style-name="Tabela6.2">
          <table:table-cell table:style-name="Tabela6.A2" office:value-type="string">
            <text:p text:style-name="P20">URBAN POP DANCE FUSION SHOW(Disco Show)</text:p>
          </table:table-cell>
          <table:table-cell table:style-name="Tabela6.A2" office:value-type="string">
            <text:p text:style-name="P19">SOLO/DUETY/TRIO/MINI ZESPOŁY(do 8osob)/</text:p>
            <text:p text:style-name="P19">ZESPOŁY(do 16osob)/DUZE ZESPOŁY(do 30osob)</text:p>
          </table:table-cell>
          <table:table-cell table:style-name="Tabela6.C2" office:value-type="string">
            <text:p text:style-name="P19">do 7 lat / 8-11 lat / 12-15 lat / pow.16 lat/ oraz Master</text:p>
          </table:table-cell>
        </table:table-row>
        <table:table-row table:style-name="Tabela6.2">
          <table:table-cell table:style-name="Tabela6.A2" office:value-type="string">
            <text:p text:style-name="P20">URBAN STREET DANCE FUSION SHOW(HipHop Show)</text:p>
          </table:table-cell>
          <table:table-cell table:style-name="Tabela6.A2" office:value-type="string">
            <text:p text:style-name="P19">SOLO/DUETY/TRIO/MINI ZESPOŁY(do 8osob)/</text:p>
            <text:p text:style-name="P19">ZESPOŁY(do 16osob)/DUZE ZESPOŁY(do 30osob)</text:p>
          </table:table-cell>
          <table:table-cell table:style-name="Tabela6.C2" office:value-type="string">
            <text:p text:style-name="P19">do 7 lat / 8-11 lat / 12-15 lat / pow.16 lat/ oraz Master</text:p>
          </table:table-cell>
        </table:table-row>
        <table:table-row table:style-name="Tabela6.2">
          <table:table-cell table:style-name="Tabela6.A2" office:value-type="string">
            <text:p text:style-name="P20">URBAN POP&amp;STREET DANCE FUSION SHOW</text:p>
          </table:table-cell>
          <table:table-cell table:style-name="Tabela6.A2" office:value-type="string">
            <text:p text:style-name="P19">ZESPOŁY(do 16osob)/DUZE ZESPOŁY(do 30osob)/PRODUKCJE(pow.30osob)</text:p>
          </table:table-cell>
          <table:table-cell table:style-name="Tabela6.C2" office:value-type="string">
            <text:p text:style-name="P19">Mix Age</text:p>
          </table:table-cell>
        </table:table-row>
        <table:table-row table:style-name="Tabela6.2">
          <table:table-cell table:style-name="Tabela6.A2" office:value-type="string">
            <text:p text:style-name="P20">ARTISTIC ACROBATIC DANCE SHOW(Jazz, Modern, Dance Show z elementami akrob.</text:p>
          </table:table-cell>
          <table:table-cell table:style-name="Tabela6.A2" office:value-type="string">
            <text:p text:style-name="P19">SOLO/DUETY/TRIO/MINI ZESPOŁY(do 8osob)/</text:p>
            <text:p text:style-name="P19">ZESPOŁY(do 16osob)/DUZE ZESPOŁY(do 30osob)</text:p>
          </table:table-cell>
          <table:table-cell table:style-name="Tabela6.C2" office:value-type="string">
            <text:p text:style-name="P19">8-11 lat / 12-15 lat / pow.16 lat/ </text:p>
          </table:table-cell>
        </table:table-row>
        <table:table-row table:style-name="Tabela6.2">
          <table:table-cell table:style-name="Tabela6.A2" office:value-type="string">
            <text:p text:style-name="P20">ARTISTIC DANCE SHOW(Jazz, Modern, Dance Show</text:p>
          </table:table-cell>
          <table:table-cell table:style-name="Tabela6.A2" office:value-type="string">
            <text:p text:style-name="P19">SOLO/DUETY/TRIO/MINI ZESPOŁY(do 8osob)/</text:p>
            <text:p text:style-name="P19">ZESPOŁY(do 16osob)/DUZE ZESPOŁY(do 30osob)</text:p>
          </table:table-cell>
          <table:table-cell table:style-name="Tabela6.C2" office:value-type="string">
            <text:p text:style-name="P19">do 7 lat / 8-11 lat / 12-15 lat / pow.16 lat/ oraz Master</text:p>
          </table:table-cell>
        </table:table-row>
        <table:table-row table:style-name="Tabela6.2">
          <table:table-cell table:style-name="Tabela6.A2" office:value-type="string">
            <text:p text:style-name="P20">ARTISTIC DANCE SHOW&amp; ACROBATIC(Jazz, Modern, Dance Show i elementami akrob.</text:p>
          </table:table-cell>
          <table:table-cell table:style-name="Tabela6.A2" office:value-type="string">
            <text:p text:style-name="P19">ZESPOŁY(do 16osob)/DUZE ZESPOŁY(do 30osob)/PRODUKCJE(pow.30osob)</text:p>
          </table:table-cell>
          <table:table-cell table:style-name="Tabela6.C2" office:value-type="string">
            <text:p text:style-name="P19">Mix Age</text:p>
          </table:table-cell>
        </table:table-row>
      </table:table>
      <text:p text:style-name="P7"/>
      <text:p text:style-name="P7">WARUNKI UCZESTNICTWA:</text:p>
      <text:p text:style-name="P2"><text:span text:style-name="T8">*</text:span><text:span text:style-name="T9">przesłanie zgłoszenia </text:span><text:span text:style-name="T10">do dnia 20.03.2020r. </text:span><text:span text:style-name="T9">w formie elektronicznej na stronie </text:span><text:a xlink:type="simple" xlink:href="http://www.danceit.pl/"><text:span text:style-name="T10">www.danceit.pl</text:span></text:a><text:span text:style-name="T10"> </text:span></text:p>
      <text:p text:style-name="P2"><text:span text:style-name="T9">(Paweł Kolman 533 331 180)</text:span></text:p>
      <text:p text:style-name="P13">*turniej rozgrywany jest według przepisów WADF dla wszystkich tancerzy bez względu na przynależność federacyjna i nie jest wymagana żadna licencja zawodnika-tancerza</text:p>
      <text:p text:style-name="P2"><text:span text:style-name="T8">*</text:span><text:span text:style-name="T9">wszystkie prezentacje są do muzyki własnej</text:span></text:p>
      <text:p text:style-name="P13">*wniesienie opłaty startowej w wysokości: -40zł od osoby – za 1 kategorie, 30zł – za 2 kategorie, 20zł – za 3-5 kategorie, </text:p>
      <text:p text:style-name="P12">*dopuszczalne jest aby ten sam zespół (zawodnik) startował w kilku kategoriach tanecznych, lub formach tanecznych</text:p>
      <text:p text:style-name="P13">*opłaty startowe można wpłacać na konto: <text:span text:style-name="T6">Paula Korowiec-</text:span><text:span text:style-name="T4">51 1050 1559 1000 0090 9554 3931</text:span><text:span text:style-name="T3"> </text:span><text:span text:style-name="T5">lub najpóźniej w dniu rejestracji.</text:span></text:p>
      <text:p text:style-name="P5">*rejestracja i potwierdzenie wszystkich zawodników w dniu rozpoczęcia zawodów w biurze organizacyjnym max.do godz.9.00 </text:p>
      <text:p text:style-name="P5"/>
      <text:p text:style-name="P5"/>
      <text:p text:style-name="P5"/>
      <text:p text:style-name="P5"><text:soft-page-break/></text:p>
      <text:p text:style-name="P5"/>
      <text:p text:style-name="P1">DeART Debiuty WADF </text:p>
      <text:p text:style-name="P1">oraz Grand Prix DeART </text:p>
      <text:p text:style-name="P1">GOLENIOW 2020</text:p>
      <text:p text:style-name="P7">CEL TURNIEJU:</text:p>
      <text:p text:style-name="P10">*Wymiana doświadczeń, popularyzacja różnych form tanecznych, prezentacja dorobku artystycznego tancerzy, instruktorów i choreografów.</text:p>
      <text:p text:style-name="P7">KOMISJA SEDZIOWSKA:</text:p>
      <text:p text:style-name="P10">*składa się z instruktorów tańca, sędziów z licencja WADF oraz zaproszonych gości.</text:p>
      <text:p text:style-name="P10">podczas oceny poszczególnych prezentacji komisja będzie oceniać wyraz artystyczny, dobór i estetykę kostiumów, opracowanie choreograficzne oraz technikę taneczna początkujących tanecznych.</text:p>
      <text:p text:style-name="P7">NAGRODY:</text:p>
      <text:p text:style-name="P5">*dyplomy *medale *puchary *nagroda grandprix debiuty</text:p>
      <text:p text:style-name="P7">KONKURENCJE TANECZNE TURNIEJU <text:span text:style-name="T14">DeART Debiuty WADF</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19">formy taneczne</text:p>
          </table:table-cell>
          <table:table-cell table:style-name="Tabela10.A1" office:value-type="string">
            <text:p text:style-name="P19">kategoria</text:p>
          </table:table-cell>
          <table:table-cell table:style-name="Tabela10.C1" office:value-type="string">
            <text:p text:style-name="P19">grupy wiekowe</text:p>
          </table:table-cell>
        </table:table-row>
        <table:table-row table:style-name="Tabela10.2">
          <table:table-cell table:style-name="Tabela10.A2" office:value-type="string">
            <text:p text:style-name="P20">STREET&amp;POP DANCE (disco, hiphop,funky)</text:p>
          </table:table-cell>
          <table:table-cell table:style-name="Tabela10.A2" office:value-type="string">
            <text:p text:style-name="P19">MINI ZESPOŁY(do 8osob)/ ZESPOŁY(do 16osob)/DUZE ZESPOŁY(do 30osob)</text:p>
          </table:table-cell>
          <table:table-cell table:style-name="Tabela10.C2" office:value-type="string">
            <text:p text:style-name="P19">do 7 lat / 8-11 lat / </text:p>
            <text:p text:style-name="P19">12-15 lat / </text:p>
          </table:table-cell>
        </table:table-row>
        <table:table-row table:style-name="Tabela10.2">
          <table:table-cell table:style-name="Tabela10.A2" office:value-type="string">
            <text:p text:style-name="P20">ARTISTIC DANCE (Jazz, Modern, Dance Show,Inne Formy</text:p>
          </table:table-cell>
          <table:table-cell table:style-name="Tabela10.A2" office:value-type="string">
            <text:p text:style-name="P19">MINI ZESPOŁY(do 8osob)/ ZESPOŁY(do 16osob)/DUZE ZESPOŁY(do 30osob)</text:p>
          </table:table-cell>
          <table:table-cell table:style-name="Tabela10.C2" office:value-type="string">
            <text:p text:style-name="P19">do 7 lat / 8-11 lat / </text:p>
            <text:p text:style-name="P19">12-15 lat / </text:p>
          </table:table-cell>
        </table:table-row>
      </table:table>
      <text:p text:style-name="P7">KONKURENCJE TANECZNE TURNIEJU Grand Prix <text:span text:style-name="T14">DeART WADF</text:span></text:p>
      <table:table table:name="Tabela2" table:style-name="Tabela2">
        <table:table-column table:style-name="Tabela2.A"/>
        <table:table-column table:style-name="Tabela2.B"/>
        <table:table-column table:style-name="Tabela2.C"/>
        <table:table-row>
          <table:table-cell table:style-name="Tabela2.A1" office:value-type="string">
            <text:p text:style-name="P19">formy taneczne</text:p>
          </table:table-cell>
          <table:table-cell table:style-name="Tabela2.A1" office:value-type="string">
            <text:p text:style-name="P19">kategoria</text:p>
          </table:table-cell>
          <table:table-cell table:style-name="Tabela2.C1" office:value-type="string">
            <text:p text:style-name="P19">grupy wiekowe</text:p>
          </table:table-cell>
        </table:table-row>
        <table:table-row table:style-name="Tabela2.2">
          <table:table-cell table:style-name="Tabela2.A2" office:value-type="string">
            <text:p text:style-name="P20">JAZZ&amp;CONTEMPORARY DANCE (jazz,modern)</text:p>
          </table:table-cell>
          <table:table-cell table:style-name="Tabela2.A2" office:value-type="string">
            <text:p text:style-name="P19">MINI ZESPOŁY(do 8osob)/ ZESPOŁY(do 16osob)/DUZE ZESPOŁY(do 30osob)</text:p>
          </table:table-cell>
          <table:table-cell table:style-name="Tabela2.C2" office:value-type="string">
            <text:p text:style-name="P19">8-11 lat / 12-15 lat / pow.16 lat/ oraz Master</text:p>
          </table:table-cell>
        </table:table-row>
        <table:table-row table:style-name="Tabela2.2">
          <table:table-cell table:style-name="Tabela2.A2" office:value-type="string">
            <text:p text:style-name="P20">BALLET&amp;OTHER STYLES DANCE (balet,inne formy tańca)</text:p>
          </table:table-cell>
          <table:table-cell table:style-name="Tabela2.A2" office:value-type="string">
            <text:p text:style-name="P19">MINI ZESPOŁY(do 8osob)/ ZESPOŁY(do 16osob)/</text:p>
            <text:p text:style-name="P19">DUZE ZESPOŁY(do 30osob)</text:p>
          </table:table-cell>
          <table:table-cell table:style-name="Tabela2.C2" office:value-type="string">
            <text:p text:style-name="P19">8-11 lat / 12-15 lat / pow.16 lat/ oraz Master</text:p>
          </table:table-cell>
        </table:table-row>
      </table:table>
      <text:p text:style-name="P18"/>
      <text:p text:style-name="P7">WARUNKI UCZESTNICTWA:</text:p>
      <text:p text:style-name="P2"><text:span text:style-name="T8">*</text:span><text:span text:style-name="T9">przesłanie zgłoszenia </text:span><text:span text:style-name="T10">do dnia 20.03.2020r. </text:span><text:span text:style-name="T9">w formie elektronicznej na stronie </text:span><text:a xlink:type="simple" xlink:href="http://www.danceit.pl/"><text:span text:style-name="T10">www.danceit.pl</text:span></text:a><text:span text:style-name="T10"> </text:span></text:p>
      <text:p text:style-name="P13">*turniej rozgrywany jest według przepisów WADF dla wszystkich tancerzy bez względu na przynależność federacyjna i nie jest wymagana żadna licencja zawodnika-tancerza</text:p>
      <text:p text:style-name="P2"><text:span text:style-name="T8">*</text:span><text:span text:style-name="T9">wszystkie prezentacje są do muzyki własnej</text:span></text:p>
      <text:p text:style-name="P13">*wniesienie opłaty startowej w wysokości:-30zł od osoby – za 1 kategorie, 20zł – za 2 kategorie, </text:p>
      <text:p text:style-name="P13">10zł – za 3-5 kategorie,</text:p>
      <text:p text:style-name="P12">*dopuszczalne jest aby ten sam zespół (zawodnik) startował w kilku kategoriach tanecznych, lub formach tanecznych</text:p>
      <text:p text:style-name="P13">*opłaty startowe należy wpłacać na konto: <text:span text:style-name="T6">Paula Korowiec-</text:span><text:span text:style-name="T4">51 1050 1559 1000 0090 9554 3931</text:span><text:span text:style-name="T3"> </text:span><text:span text:style-name="T5">lub najpóźniej w dniu rejestracji.</text:span></text:p>
      <text:p text:style-name="P4">*rejestracja i potwierdzenie wszystkich zawodników w dniu rozpoczęcia zawodów w biurze organizacyjnym max.do godz.9.00 </text:p>
      <text:p text:style-name="P4"/>
      <text:p text:style-name="P3">PROGRAM RAMOWY TURNIEJU</text:p>
      <table:table table:name="Tabela8" table:style-name="Tabela8">
        <table:table-column table:style-name="Tabela8.A"/>
        <table:table-column table:style-name="Tabela8.B"/>
        <table:table-row>
          <table:table-cell table:style-name="Tabela8.A1" office:value-type="string">
            <text:p text:style-name="P21">Sobota 18.04.2020r.</text:p>
          </table:table-cell>
          <table:table-cell table:style-name="Tabela8.B1" office:value-type="string">
            <text:p text:style-name="P21">Niedziela 19.04.2020r.</text:p>
          </table:table-cell>
        </table:table-row>
        <table:table-row>
          <table:table-cell table:style-name="Tabela8.A2" office:value-type="string">
            <text:p text:style-name="P22">MP. ARTISTIC DANCE SHOW(Jazz, Modern, Dance Show</text:p>
            <text:p text:style-name="P22">MP. ARTISTIC ACROBATIC DANCE SHOW(Jazz, Modern, Dance Show z elementami akrob.</text:p>
            <text:p text:style-name="P22">MP. ARTISTIC DANCE SHOW&amp; ACROBATIC(Jazz, Modern, Dance Show i elementami akrob.</text:p>
            <text:p text:style-name="P22">Debiuty ARTISTIC DANCE SHOW (Jazz, Modern, Dance Show</text:p>
          </table:table-cell>
          <table:table-cell table:style-name="Tabela8.B2" office:value-type="string">
            <text:p text:style-name="P22">MP. URBAN POP DANCE FUSION SHOW(Disco Show)</text:p>
            <text:p text:style-name="P22">MP. URBAN STREET DANCE FUSION SHOW(HipHop Show)</text:p>
            <text:p text:style-name="P22">MP. URBAN POP&amp;STREET DANCE FUSION SHOW</text:p>
            <text:p text:style-name="P22">Debiuty STREET&amp;POP DANCE (disco, hiphop,funky)</text:p>
            <text:p text:style-name="P22">GP. JAZZ&amp;CONTEMPORARY DANCE (jazz,modern)</text:p>
            <text:p text:style-name="P22">GP. BALLET&amp;ALL STYLES DANCE (balet,inne formy tańca)</text:p>
          </table:table-cell>
        </table:table-row>
      </table:table>
      <text:p text:style-name="P3"/>
      <text:p text:style-name="P3">POSTANOWIENIA KONCOWE</text:p>
      <text:p text:style-name="P14">*UWAGA! Po zamknieciu list startowych Program Turnieju może ulec zmianie.</text:p>
      <text:p text:style-name="P14">*biezace informacje na stronie <text:a xlink:type="simple" xlink:href="http://www.deartgoleniow.pl/">www.deartgoleniow.pl</text:a> oraz WADF Polska</text:p>
      <text:p text:style-name="P14"><text:span text:style-name="T7">*p</text:span><text:span text:style-name="T2">rogram szczegółowy zostanie przedstawiony po zamknięciu list startowych.</text:span></text:p>
      <text:p text:style-name="P14">*wymiary sceny 14x12m (szerokość x głębokość), turniej będzie rozgrywany jednocześnie na 2 salach,</text:p>
      <text:p text:style-name="P14">*organizator może łączyć grupy wiekowe lub poszczególne kategorie o czym poinformuje wszystkich uczestników. </text:p>
      <text:p text:style-name="P14"/>
      <text:p text:style-name="P14"><text:soft-page-break/></text:p>
      <text:p text:style-name="P14">*dla publiczności i opiekunów grup obowiązuje wejściówka w wysokości-15zł dorośli,-10zł dzieci. </text:p>
      <text:p text:style-name="P14">Na każde 15 osób uczestniczących 1 wejściówka dla instruktora lu choreografa-gratis</text:p>
      <text:p text:style-name="P14">*organizatorzy nie odpowiadają za przedmioty wartościowe pozostawione bez opieki. </text:p>
      <text:p text:style-name="P15"><text:span text:style-name="T1">*</text:span>ubezpieczenie zawodników spoczywa po stronie klubów lub instytucji zgłaszających zawodników (tancerzy)</text:p>
      <text:p text:style-name="P15">*podczas trwania turnieju uczestnicy zobowiązani są do bezwzględnego przestrzegania bhp i ppoż oraz regulaminu budynku, w którym odbywają się prezentacje.</text:p>
      <text:p text:style-name="P15">*organizatorzy nie sprawują opieki nad uczestnikami turnieju.</text:p>
      <text:p text:style-name="P15">*nie dozwolone jest używanie obuwia lub rekwizytów, które mogą spowodować zarysowanie lub zniszczenie parkietu. Za stan techniczny oraz bezpieczeństwo rekwizytów odpowiadają instruktorzy oraz choreografowie grup. <text:s/></text:p>
      <text:p text:style-name="P4">*w sprawach nie ujętych w niniejszym regulaminie decyduje organizator turnieju lub sędzia główny.</text:p>
      <text:p text:style-name="P4">*na prowadzenie reklamy w jakiejkolwiek postaci czy sprzedaży trzeba uzyskać zgodę organizatorów.</text:p>
      <text:p text:style-name="P4">*dokonanie zgłoszenia i udział w turnieju jest wyrażeniem na zawsze i bezwarunkowo nieodpłatnej zgody na rejestracje foto, video i telewizyjnej. Jak również zrzeczenia się praw do wykorzystywania wizerunku w dniu turnieju oraz w celach promujących w/w turniej.</text:p>
      <text:p text:style-name="P4">*kontakt z organizatorem - Adam Pilarski 667 87 67 87</text:p>
      <text:p text:style-name="P4">*kontakt w sprawie noclegów i wyżywienia – Paula Flamer 880 808 229 </text:p>
      <text:p text:style-name="P3"/>
      <text:p text:style-name="P3"/>
      <text:p text:style-name="P3"/>
      <table:table table:name="Tabela1" table:style-name="Tabela1">
        <table:table-column table:style-name="Tabela1.A"/>
        <table:table-row>
          <table:table-cell table:style-name="Tabela1.A1" office:value-type="string">
            <text:p text:style-name="P23"><text:span text:style-name="T12">1.Administratorem danych osobowych zbieranych i przetwarzanych podczas realizacji zawodów jest Szczecińskie Stowarzyszenie Tańca Sportowego Dance Studio Paa z siedziba w Szczecinie ul.3 Maja 4/7. <text:s/>2.Dane osobowe będą przetwarzane jedynie na potrzeby realizacji zawodów. Podanie danych osobowych jest dobrowolne i konieczne do wzięcia udziału w zawodach. Podstawą prawną przetwarzania danych osobowych jest ich niezbędność do wywiązania się z obowiązku realizacji zawodów – (art. 6 ust. 1 lit. c) rozporządzenia Parlamentu Europejskiego i Rady (UE) 2016/679 z dnia 27 kwietnia 2016r. w sprawie ochrony osób fizycznych w związku z przetwarzaniem danych osobowych i w sprawie swobodnego przepływu takich danych oraz uchylenia dyrektywy 95/46/WE, obowiązujące od dnia 25.05.2018r. (dalej jako „RODO”). <text:s text:c="2"/>3.Udostępnione dane osobowe będą przetwarzane przez okres trwania zawodów oraz okres dochodzenia ewentualnych roszczeń, a także okres dokonania rozliczeń publicznoprawnych na podstawie obowiązujących przepisów. <text:s text:c="2"/>4.Osobom, które podały swoje dane osobowe przysługuje prawo do dostępu do treści swoich danych osobowych, możliwości ich poprawienia lub sprostowania, żądania usunięcia danych osobowych ze zbiorów Administratora lub ograniczenia ich przetwarzania, jeżeli są to dane, które nie powodują niemożności wywiązania się z obowiązku realizacji zawodów (art. 6 ust. 1 lit. c)RODO. <text:s text:c="2"/></text:span><text:span text:style-name="T13">5.W przypadku uznania, iż przetwarzanie danych osobowych przez Administratora jest niezgodne z obowiązującym rozporządzeniem, osobie przekazującej swoje dane osobowe przysługuje prawo do wniesienia skargi do organu nadzorczego.</text:span></text:p>
          </table:table-cell>
        </table:table-row>
      </table:table>
      <text:p text:style-name="P3"/>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887cm" fo:margin-left="1.323cm" fo:margin-right="1.2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am pi</meta:initial-creator>
    <meta:creation-date>2014-01-18T15:51:43.49</meta:creation-date>
    <dc:date>2020-01-29T15:28:41.87</dc:date>
    <dc:creator>dragon p</dc:creator>
    <meta:editing-duration>P1DT4H35M47S</meta:editing-duration>
    <meta:editing-cycles>75</meta:editing-cycles>
    <meta:generator>OpenOffice.org/3.3$Win32 OpenOffice.org_project/330m20$Build-9567</meta:generator>
    <meta:document-statistic meta:table-count="5" meta:image-count="0" meta:object-count="0" meta:page-count="3" meta:paragraph-count="128" meta:word-count="1192" meta:character-count="8984"/>
  </office:meta>
</office:document-meta>
</file>