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7.179cm" style:rel-column-width="27671*"/>
    </style:style>
    <style:style style:name="Tabela1.B" style:family="table-column">
      <style:table-column-properties style:column-width="3.865cm" style:rel-column-width="14896*"/>
    </style:style>
    <style:style style:name="Tabela1.C" style:family="table-column">
      <style:table-column-properties style:column-width="4.808cm" style:rel-column-width="18533*"/>
    </style:style>
    <style:style style:name="Tabela1.D" style:family="table-column">
      <style:table-column-properties style:column-width="1.15cm" style:rel-column-width="4435*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padding="0cm" fo:border="none"/>
    </style:style>
    <style:style style:name="T1" style:family="text">
      <style:text-properties fo:color="#ccc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kurencje rozgrywane na Mistrzostwach Polski WADF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<text:span text:style-name="T1">(5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Juniorzy<text:span text:style-name="T1">(9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Młodzież i Dorosli<text:span text:style-name="T1">(1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<text:span text:style-name="T1">(5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Juniorzy<text:span text:style-name="T1">(9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Młodzież i Dorosli<text:span text:style-name="T1">(1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<text:span text:style-name="T1">(5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Juniorzy<text:span text:style-name="T1">(9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łodzież i Dorosli<text:span text:style-name="T1">(1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<text:span text:style-name="T1">(5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Juniorzy<text:span text:style-name="T1">(9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łodzież i Dorosli<text:span text:style-name="T1">(1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&amp;Acrobatic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&amp;Acrobatic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rtistic Dance Show&amp;Acrobatic</text:p>
          </table:table-cell>
          <table:table-cell table:style-name="Tabela1.A1" office:value-type="string">
            <text:p text:style-name="P1">Produkcje<text:span text:style-name="T1">(30-100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&amp;Street Dance Fusion Show</text:p>
          </table:table-cell>
          <table:table-cell table:style-name="Tabela1.A1" office:value-type="string">
            <text:p text:style-name="P1">Zespoły <text:span text:style-name="T1">(8-18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&amp;Street Dance Fusion Show</text:p>
          </table:table-cell>
          <table:table-cell table:style-name="Tabela1.A1" office:value-type="string">
            <text:p text:style-name="P1">Zespoły Duze<text:span text:style-name="T1">(17-31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&amp;Street Dance Fusion Show</text:p>
          </table:table-cell>
          <table:table-cell table:style-name="Tabela1.A1" office:value-type="string">
            <text:p text:style-name="P1">Produkcje<text:span text:style-name="T1">(30-100)</text:span></text:p>
          </table:table-cell>
          <table:table-cell table:style-name="Tabela1.A1" office:value-type="string">
            <text:p text:style-name="P1">Mix Age<text:span text:style-name="T1">(3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Pop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 Młodsze<text:span text:style-name="T1">(3-8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<text:span text:style-name="T1">(7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Urban Streetdance Fusion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Dzieci<text:span text:style-name="T1">(6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Solo<text:span text:style-name="T1">(1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Dzieci<text:span text:style-name="T1">(6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Duety<text:span text:style-name="T1">(2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Dzieci<text:span text:style-name="T1">(6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Trio<text:span text:style-name="T1">(3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Dzieci<text:span text:style-name="T1">(6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Mini Zespoły<text:span text:style-name="T1">(4-8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Dzieci<text:span text:style-name="T1">(6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Juniorzy<text:span text:style-name="T1">(11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<text:span text:style-name="T1">(9-16)</text:span></text:p>
          </table:table-cell>
          <table:table-cell table:style-name="Tabela1.A1" office:value-type="string">
            <text:p text:style-name="P1">Młodzież i Dorosli<text:span text:style-name="T1">(15-31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Dzieci<text:span text:style-name="T1">(6-12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Juniorzy<text:span text:style-name="T1">(9-16)</text:span></text:p>
          </table:table-cell>
          <table:table-cell table:style-name="Tabela1.A1" office:value-type="string">
            <text:p text:style-name="P1">Open</text:p>
          </table:table-cell>
        </table:table-row>
        <table:table-row table:style-name="Tabela1.1">
          <table:table-cell table:style-name="Tabela1.A1" office:value-type="string">
            <text:p text:style-name="P1">Acrobatic Artistic Dance Show</text:p>
          </table:table-cell>
          <table:table-cell table:style-name="Tabela1.A1" office:value-type="string">
            <text:p text:style-name="P1">Zespoły Duze<text:span text:style-name="T1">(17-35)</text:span></text:p>
          </table:table-cell>
          <table:table-cell table:style-name="Tabela1.A1" office:value-type="string">
            <text:p text:style-name="P1">Młodzież I Dorosli<text:span text:style-name="T1">(13-31)</text:span></text:p>
          </table:table-cell>
          <table:table-cell table:style-name="Tabela1.A1" office:value-type="string">
            <text:p text:style-name="P1">Open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1.3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agon p</meta:initial-creator>
    <meta:creation-date>2019-02-22T12:47:45.71</meta:creation-date>
    <dc:date>2020-01-09T20:40:39.20</dc:date>
    <dc:creator>dragon p</dc:creator>
    <meta:editing-duration>PT1H22M40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3" meta:paragraph-count="386" meta:word-count="759" meta:character-count="5750"/>
  </office:meta>
</office:document-meta>
</file>