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7.179cm" style:rel-column-width="27671*"/>
    </style:style>
    <style:style style:name="Tabela1.B" style:family="table-column">
      <style:table-column-properties style:column-width="3.865cm" style:rel-column-width="14896*"/>
    </style:style>
    <style:style style:name="Tabela1.C" style:family="table-column">
      <style:table-column-properties style:column-width="4.808cm" style:rel-column-width="18533*"/>
    </style:style>
    <style:style style:name="Tabela1.D" style:family="table-column">
      <style:table-column-properties style:column-width="1.15cm" style:rel-column-width="4435*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cccc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kurencje rozgrywane na Mistrzostwach Polski WADF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&amp;Acrobatic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&amp;Acrobatic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&amp;Acrobatic</text:p>
          </table:table-cell>
          <table:table-cell table:style-name="Tabela1.A1" office:value-type="string">
            <text:p text:style-name="P1">Produkcje<text:span text:style-name="T1">(30-100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&amp;Street Dance Fusion Show</text:p>
          </table:table-cell>
          <table:table-cell table:style-name="Tabela1.A1" office:value-type="string">
            <text:p text:style-name="P1">Zespoły <text:span text:style-name="T1">(8-18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&amp;Street Dance Fusion Show</text:p>
          </table:table-cell>
          <table:table-cell table:style-name="Tabela1.A1" office:value-type="string">
            <text:p text:style-name="P1">Zespoły Duze<text:span text:style-name="T1">(17-31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&amp;Street Dance Fusion Show</text:p>
          </table:table-cell>
          <table:table-cell table:style-name="Tabela1.A1" office:value-type="string">
            <text:p text:style-name="P1">Produkcje<text:span text:style-name="T1">(30-100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 Młodsze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Juniorzy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łodzież I Dorosli</text:p>
          </table:table-cell>
          <table:table-cell table:style-name="Tabela1.A1" office:value-type="string">
            <text:p text:style-name="P1">Open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1.3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on p</meta:initial-creator>
    <meta:creation-date>2019-02-22T12:47:45.71</meta:creation-date>
    <dc:date>2020-02-06T15:21:38.29</dc:date>
    <dc:creator>dragon p</dc:creator>
    <meta:editing-duration>PT1H34M44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3" meta:paragraph-count="386" meta:word-count="759" meta:character-count="5185"/>
  </office:meta>
</office:document-meta>
</file>