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6cm" table:align="left"/>
    </style:style>
    <style:style style:name="Tabela2.A" style:family="table-column">
      <style:table-column-properties style:column-width="6.902cm"/>
    </style:style>
    <style:style style:name="Tabela2.B" style:family="table-column">
      <style:table-column-properties style:column-width="4.073cm"/>
    </style:style>
    <style:style style:name="Tabela2.C" style:family="table-column">
      <style:table-column-properties style:column-width="4.854cm"/>
    </style:style>
    <style:style style:name="Tabela2.D" style:family="table-column">
      <style:table-column-properties style:column-width="1.127cm"/>
    </style:style>
    <style:style style:name="Tabela2.1" style:family="table-row">
      <style:table-row-properties fo:background-color="#fffff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cccccc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encje rozgrywane na Grand Prix oraz Debiuty DeART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 Mlodsze<text:span text:style-name="T1">(3-8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 Mlodsze<text:span text:style-name="T1">(3-8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 Mlodsze<text:span text:style-name="T1">(3-8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Street&amp;Pop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 Mlodsze<text:span text:style-name="T1">(3-8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 Mlodsze<text:span text:style-name="T1">(3-8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 Mlodsze<text:span text:style-name="T1">(3-8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Debiuty Artistic Dance Show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Jazz-Contemporary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Mini Zespoły<text:span text:style-name="T1">(4-8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<text:span text:style-name="T1">(9-16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<text:span text:style-name="T2">Młodzież i Dorosli</text:span><text:span text:style-name="T1">(15-31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Dzieci<text:span text:style-name="T1">(5-12)</text:span></text:p>
          </table:table-cell>
          <table:table-cell table:style-name="Tabela2.A1" office:value-type="string">
            <text:p text:style-name="P1">Open</text:p>
          </table:table-cell>
        </table:table-row>
        <table:table-row table:style-name="Tabela2.1">
          <table:table-cell table:style-name="Tabela2.A1" office:value-type="string">
            <text:p text:style-name="P1">Grand Prix Ballet&amp;Other Styles Dance</text:p>
          </table:table-cell>
          <table:table-cell table:style-name="Tabela2.A1" office:value-type="string">
            <text:p text:style-name="P1">Zespoły Duze<text:span text:style-name="T1">(17-35)</text:span></text:p>
          </table:table-cell>
          <table:table-cell table:style-name="Tabela2.A1" office:value-type="string">
            <text:p text:style-name="P1">Juniorzy<text:span text:style-name="T1">(11-16)</text:span></text:p>
          </table:table-cell>
          <table:table-cell table:style-name="Tabela2.A1" office:value-type="string">
            <text:p text:style-name="P1">Ope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6cm" fo:margin-bottom="1.3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on p</meta:initial-creator>
    <meta:creation-date>2019-02-25T18:24:24.04</meta:creation-date>
    <dc:date>2020-01-17T15:19:38.92</dc:date>
    <dc:creator>dragon p</dc:creator>
    <meta:editing-duration>PT43M31S</meta:editing-duration>
    <meta:editing-cycles>11</meta:editing-cycles>
    <meta:generator>OpenOffice.org/3.3$Win32 OpenOffice.org_project/330m20$Build-9567</meta:generator>
    <meta:document-statistic meta:table-count="1" meta:image-count="0" meta:object-count="0" meta:page-count="1" meta:paragraph-count="145" meta:word-count="302" meta:character-count="2464"/>
  </office:meta>
</office:document-meta>
</file>